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oktober 2011</text:p>
      <text:p text:style-name="algemeen">De vaste commissie van Economische Zaken, Landbouw en Innovatie heeft mij per brief van 12 oktober 2011 verzocht om haar vóór
                  24 oktober 2011 een notitie over de ganzenproblematiek te doen toekomen.
               </text:p>
      <text:p text:style-name="algemeen">Op dit moment wordt er naar aanleiding van de motie-Van Gerven (TK 2010–2011, 32 710 XIV, nr. 11) een quickscan uitgevoerd naar de verschillende beheersmogelijkheden voor ganzen. Deze scan is nog niet afgerond.
               </text:p>
      <text:p text:style-name="algemeen">Tevens zal de notitie ook ingaan op ganzen in relatie tot luchtvaartveiligheid. Dit vraagt nadere afstemming met het ministerie
                  van Infrastructuur en Milieu.
               </text:p>
      <text:p text:style-name="algemeen">Om de twee hierboven genoemde redenen voorzie ik dat ik de gevraagde notitie medio november aan uw Kamer kan zenden. Ik zal
                  er in elk geval zorg voor dragen dat uw Kamer ruim voor het geplande Algemeen Overleg van 22 december 2011 zal zijn geïnform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46,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