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46
               </text:p>
          </table:table-cell>
          <table:table-cell office:value-type="string" table:number-columns-spanned="2" table:style-name="parlementair.kopcel3">
            <text:p text:style-name="headtable.dossiertitel">  Uitvoering Flora- en Faunawet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6 juni 2011</text:p>
      <text:p text:style-name="algemeen">De vaste commissie voor Economische Zaken, Landbouw en Innovatie van uw Kamer verzoekt mij in haar brief van 1 juni 2011 (kenmerk:
                  29 446-77/2011D28906) om geïnformeerd te worden over de stand van zaken met betrekking tot de decentralisatie van het Faunafonds, evenals over
                  de schadevergoedingsregeling.
               </text:p>
      <text:p text:style-name="algemeen">Op dit moment ben ik met de provincies in overleg om – conform de afspraken in het regeerakkoord – natuurtaken te decentraliseren.
                  De overdracht van het Faunafonds per 2012, inclusief de financiering van de tegemoetkomingen in de faunaschade, maakt hiervan
                  deel uit. De afspraken over de decentralisatie van het natuurbeleid zullen hun weerslag vinden in onder meer de nieuwe Wet
                  natuur. Ik ben mij er van bewust dat deze wet per 2012 nog niet van kracht is. Daarom is het mijn inzet om bestuurlijke afspraken
                  met provincies te maken om – vooruitlopend op de inwerkingtreding van de nieuwe wetgeving – de feitelijke  werkzaamheden en
                  de financiering van het Faunafonds door hen over te laten ne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46,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