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35
               </text:p>
          </table:table-cell>
          <table:table-cell office:value-type="string" table:number-columns-spanned="2" table:style-name="parlementair.kopcel3">
            <text:p text:style-name="headtable.dossiertitel"> Nota Ruimte 
         </text:p>
          </table:table-cell>
          <table:covered-table-cell/>
        </table:table-row>
        <table:table-row>
          <table:table-cell office:value-type="string" table:number-columns-spanned="1" table:style-name="parlementair.kopcel_last">
            <text:p text:style-name="headtable.stuktitel">Nr. 259
                  </text:p>
          </table:table-cell>
          <table:table-cell office:value-type="string" table:number-columns-spanned="2" table:style-name="parlementair.kopcel_last">
            <text:p text:style-name="headtable.stuktitel"> MOTIE VAN DE LEDEN WIEGMAN-VAN MEPPELEN SCHEPPINK EN ORTEGA-MARTIJN
            </text:p>
          </table:table-cell>
          <table:covered-table-cell/>
        </table:table-row>
      </table:table>
      <text:p text:style-name="kamerstukdatum">Voorgesteld 22 april 2010
               
            </text:p>
      <text:p text:style-name="algemeen">De Kamer,</text:p>
      <text:p text:style-name="algemeen">gehoord de beraadslaging,</text:p>
      <text:p text:style-name="algemeen">overwegende, dat toepassing van de SER-ladder niet voorkomt dat gemeenten kavels tegen te lage prijzen verkopen aan bedrijven;</text:p>
      <text:p text:style-name="algemeen">overwegende, dat te lage grondprijzen moeten worden voorkomen om een gezonde financiële basis te hebben voor herstructurering
                  en om een goede benutting van bedrijventerreinen te stimuleren;
               </text:p>
      <text:p text:style-name="algemeen">overwegende, dat het wenselijk is dat daartoe gemeenten in regionaal verband niet alleen afspraken maken over de planning
                  van nieuwe en te herstructureren bedrijventerreinen, maar ook over het grondprijsbeleid en uitgiftebeleid, gekoppeld aan afspraken
                  over segmentering van de terreinen;
               </text:p>
      <text:p text:style-name="algemeen">overwegende, dat de Bestuurlijke werkgroep uitvoeringsstrategie (her)ontwikkeling bedrijventerreinen (BWU) constateert dat
                  coördinatie van grondprijsbeleid uit de sfeer van afspraken tussen gemeenten als «ondernemer» gehaald moet worden en dat dit
                  mogelijk is door de residuele grondprijsbepaling aan te bevelen dan wel prikkels hiervoor in te bouwen in de voorwaarden voor
                  financiële bijdragen aan regionale herstructureringsprogramma’s;
               </text:p>
      <text:p text:style-name="algemeen">verzoekt de regering om:</text:p>
      <text:list text:style-name="list-style-1">
        <text:list-item>
          <text:p text:style-name="list.start">de provincies bij de beoordeling van de provinciale herstructureringsprogramma’s mee te delen dat bij de regionale afspraken
                        ter uitvoering van het convenant bedrijventerreinen nadrukkelijk ook moet worden gekeken naar de rol van gemeenschappelijk
                        grondbeleid en uitgiftebeleid, gekoppeld aan de afspraken over segmentering, waarbij de residuele grondprijsmethodiek het
                        uitgangspunt is;
                     </text:p>
        </text:list-item>
        <text:list-item>
          <text:p text:style-name="list.end">en bij het ter beschikking stellen van middelen voor de provinciale herstructureringsprogramma’s de voorwaarde te stellen
                        dat deze in overleg met (regionaal samenwerkende) gemeenten tot stand zijn gekomen en zicht bieden op afspraken over regionale
                        samenwerking op basis van de afspraken in het convenant,
                     </text:p>
        </text:list-item>
      </text:list>
      <text:p text:style-name="algemeen">en gaat over tot de orde van de dag.</text:p>
      <text:p text:style-name="ondertekening">Wiegman-van Meppelen Scheppink </text:p>
      <text:p text:style-name="ondertekening.end">Ortega-Martij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35, Nr. 25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