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35
               </text:p>
          </table:table-cell>
          <table:table-cell office:value-type="string" table:number-columns-spanned="2" table:style-name="parlementair.kopcel3">
            <text:p text:style-name="headtable.dossiertitel"> Nota Ruimte 
         </text:p>
          </table:table-cell>
          <table:covered-table-cell/>
        </table:table-row>
        <table:table-row>
          <table:table-cell office:value-type="string" table:number-columns-spanned="1" table:style-name="parlementair.kopcel_last">
            <text:p text:style-name="headtable.stuktitel">Nr. 257
                  </text:p>
          </table:table-cell>
          <table:table-cell office:value-type="string" table:number-columns-spanned="2" table:style-name="parlementair.kopcel_last">
            <text:p text:style-name="headtable.stuktitel"> MOTIE VAN HET LID MASTWIJK C.S.
            </text:p>
          </table:table-cell>
          <table:covered-table-cell/>
        </table:table-row>
      </table:table>
      <text:p text:style-name="kamerstukdatum">Voorgesteld 22 april 2010
               
            </text:p>
      <text:p text:style-name="algemeen">De Kamer,</text:p>
      <text:p text:style-name="algemeen">gehoord de beraadslaging,</text:p>
      <text:p text:style-name="algemeen">overwegende, dat de provincies tot 1 april 2010 de tijd hebben om bij het Rijk herstructureringsprogramma's in te dienen,
                  op basis waarvan 400 mln. zal worden gedecentraliseerd naar het Provinciefonds ten behoeve van de herstructurering van bedrijventerreinen;
               </text:p>
      <text:p text:style-name="algemeen">overwegende, dat herstructurering alleen succesvol kan zijn wanneer de afspraken in het convenant over het beleid inzake bedrijventerreinen
                  leiden tot regionale afspraken over onder meer verzakelijking, reële grondprijzen, regionale samenwerking en provinciale regie;
               </text:p>
      <text:p text:style-name="algemeen">verzoekt de regering om bij de puntsgewijze beoordeling van elk van de twaalf provinciale herstructureringsprogramma’s deze
                  te toetsen aan de afspraken uit het convenant, alvorens over te gaan tot de decentralisatie-uitkering,
               </text:p>
      <text:p text:style-name="algemeen">en gaat over tot de orde van de dag.</text:p>
      <text:p text:style-name="ondertekening">Mastwijk </text:p>
      <text:p text:style-name="ondertekening">Neppérus </text:p>
      <text:p text:style-name="ondertekening.end">Linhar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35, Nr. 2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