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6
      <text:tab/>BRIEF VAN DE MINISTER VAN SOCIALE ZAKEN EN WERKGELEGENHEID</text:h>
      <text:p text:style-name="ifm_p_mt.3.76mm_ifm">Aan de Voorzitter van de Tweede Kamer der Staten-Generaal</text:p>
      <text:p text:style-name="ifm_p_mt.3.76mm_ifm">Den Haag, 6 juni 2012</text:p>
      <text:p text:style-name="ifm_p_mt.3.76mm_ifm">Uw Kamer heeft de regering gevraagd om een informatieve brief te sturen over de positie van de Nederlandse regering ten aanzien van de discussie die nu wordt gevoerd over het stakingsrecht tijdens de Internationale Arbeidsconferentie 2012 van de ILO in Genève. Hiermee voldoe ik aan uw verzoek.</text:p>
      <text:p text:style-name="ifm_p_mt.3.76mm_ifm">De procedure binnen de ILO is dat een comité van onafhankelijke experts, op basis van rapportages van de lidstaten, een analyse maakt over de naleving van ILO-verdragen in die lidstaten. Het mandaat van het comité is vastgesteld door de Internationale Arbeidsconferentie.</text:p>
      <text:p text:style-name="ifm_p_ifm">Op dit moment vindt de Internationale Arbeidsconferentie plaats. De discussie tussen de sociale partners tijdens deze conferentie gaat over het mandaat van het comité en in het bijzonder over Verdrag 87. Werkgevers en werknemers verschillen van inzicht over de reikwijdte van dat Verdrag ten aanzien van het stakingsrecht.  Werkgevers, werknemers en overheden zijn vandaag (woensdag 6 juni) overeengekomen de plenaire Internationale Arbeidsconferentie volgende week te informeren over dit verschil van mening en de Directeur-Generaal van de ILO te vragen het onderwerp te agenderen voor de eerstvolgende Beheersraad in november 2012.</text:p>
      <text:p text:style-name="ifm_p_ifm">De Nederlandse regering hoopt dat dit verschil van mening naar ieders tevredenheid kan worden opgelost en zal zich daarvoor (blijven) inspann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27, nr. 86<text:tab/><text:page-number text:select-page="current"/></text:p>
      </style:footer>
    </style:master-page>
    <style:master-page xmlns:sdu-fn="http://schema.sdu.nl/2011/07/functions" style:name="Landscape" style:page-layout-name="landscape-margin-text">
      <style:footer>
        <text:p text:style-name="footer">Tweede Kamer, vergaderjaar 2011-2012, 29 42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LO-verdragen; Brief regering; Discussie over stakingsrecht die tijdens de Internationale Arbeidsconferentie van de ILO wordt gevoerd</dc:title>
    <meta:user-defined meta:name="OVERHEIDop.ParlID/DC.identifier">kst-29427-86</meta:user-defined>
    <meta:user-defined meta:name="OVERHEIDop.ondernummer">86</meta:user-defined>
    <meta:user-defined meta:name="DCTERMS.W3CDTF/DCTERMS.available">2012-06-12</meta:user-defined>
    <meta:user-defined meta:name="OVERHEIDop.KamerstukTypen/DC.type">Brief</meta:user-defined>
    <meta:user-defined meta:name="OVERHEIDop.dossiernummer">29427</meta:user-defined>
    <meta:user-defined meta:name="OVERHEIDop.documenttitel">Discussie over stakingsrecht die tijdens de Internationale Arbeidsconferentie van de ILO wordt gevoerd</meta:user-defined>
    <meta:user-defined meta:name="OVERHEIDop.Parlementair/DC.type">Kamerstuk</meta:user-defined>
    <meta:user-defined meta:name="OVERHEIDop.indiener">H.G.J. Kamp</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Discussie over stakingsrecht die tijdens de Internationale Arbeidsconferentie van de ILO wordt gevoerd</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