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2
      <text:tab/>BRIEF VAN DE STAATSSECRETARIS VAN SOCIALE ZAKEN  EN WERKGELEGENHEID</text:h>
      <text:p text:style-name="ifm_p_mt.3.76mm_ifm">Aan de Voorzitter van de Tweede Kamer der Staten-Generaal</text:p>
      <text:p text:style-name="ifm_p_mt.3.76mm_ifm">Den Haag, 12 maart 2012</text:p>
      <text:p text:style-name="ifm_p_mt.3.76mm_ifm">Tijdens het Algemeen Overleg over de evaluatie van de Wet werk en inkomen naar arbeidsvermogen (Wet WIA) van 27 april 2011 (Kamerstuk 32 716, nr. 3) heb ik toegezegd om de Tweede Kamer te informeren over de correspondentie met de ILO over de Wet WIA en ILO-verdrag 121.</text:p>
      <text:p text:style-name="ifm_p_mt.3.76mm_ifm">In lijn met deze toezegging zend ik u bijgaand de recente zienswijze van het Comité van deskundigen<text:note text:id="ID-158003-d35e66" text:note-class="footnote"><text:note-citation text:label="1 ">1</text:note-citation><text:note-body><text:p text:style-name="ifm_p_font.normal_size.6.93pt_mt..5mm_indent.-0.1161in_mleft.0.1161in_ifm"> Ter inzage gelegd bij het Centraal Informatiepunt Tweede Kamer.</text:p></text:note-body></text:note>. Deze zienswijze is door de ILO op 1 maart jl. gepubliceerd. Conform de geldende procedure reageert het kabinet voor 1 september aanstaande op de nieuwe zienswijze van de ILO. Een afschrift van deze reactie zend ik te zijner tijd aan uw Kamer.</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27, nr. 82<text:tab/><text:page-number text:select-page="current"/></text:p>
      </style:footer>
    </style:master-page>
    <style:master-page style:name="Landscape" style:page-layout-name="landscape-margin-text">
      <style:footer>
        <text:p text:style-name="footer">Tweede Kamer, vergaderjaar 2011-2012, 29 42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LO-verdragen; Brief regering; Correspondentie met de ILO over de Wet WIA en ILO-verdrag 121</dc:title>
    <meta:user-defined meta:name="OVERHEIDop.ParlID/DC.identifier">kst-29427-82</meta:user-defined>
    <meta:user-defined meta:name="OVERHEIDop.ondernummer">82</meta:user-defined>
    <meta:user-defined meta:name="DCTERMS.W3CDTF/DCTERMS.available">2012-03-13</meta:user-defined>
    <meta:user-defined meta:name="OVERHEIDop.KamerstukTypen/DC.type">Brief</meta:user-defined>
    <meta:user-defined meta:name="OVERHEIDop.dossiernummer">29427</meta:user-defined>
    <meta:user-defined meta:name="OVERHEIDop.documenttitel">Correspondentie met de ILO over de Wet WIA en ILO-verdrag 121</meta:user-defined>
    <meta:user-defined meta:name="OVERHEIDop.Parlementair/DC.type">Kamerstuk</meta:user-defined>
    <meta:user-defined meta:name="OVERHEIDop.indiener">P. de Krom</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Correspondentie met de ILO over de Wet WIA en ILO-verdrag 121</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