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85
      <text:tab/>MOTIE VAN HET LID AZMANI</text:h>
      <text:p text:style-name="ifm_p_ifm">Voorgesteld 16 januari 2014</text:p>
      <text:p text:style-name="ifm_p_mt.3.76mm_ifm">De Kamer,</text:p>
      <text:p text:style-name="ifm_p_mt.3.76mm_ifm">gehoord de beraadslaging,</text:p>
      <text:p text:style-name="ifm_p_mt.3.76mm_ifm">constaterende dat er in het regeerakkoord is uitgesproken om te komen tot een ingroeimodel voor de sociale zekerheid;</text:p>
      <text:p text:style-name="ifm_p_mt.3.76mm_ifm">overwegende dat in het werkprogramma 2014 van de Europese Commissie het voornemen staat tot herziening van de bestaande coördinatieverordening sociale zekerheid 883/2004;</text:p>
      <text:p text:style-name="ifm_p_mt.3.76mm_ifm">van mening dat het onwenselijk is dat arbeidsmigranten die gebruikmaken van een werkloosheidsvoorziening in Nederland, een uitkering ontvangen die niet in verhouding staat tot de betaalde premies, veelal omdat in het land van oorsprong sprake is van een lager kosten- en prijsniveau;</text:p>
      <text:p text:style-name="ifm_p_mt.3.76mm_ifm">verzoekt de regering, bij de behandeling van de coördinatieverordening sociale zekerheid (EG) 883/2004 te bewerkstelligen dat de hoogte van de WW-uitkering wordt gebaseerd op de daadwerkelijk betaalde premies, bijvoorbeeld door het aanpassen van artikelen 61 en 62,</text:p>
      <text:p text:style-name="ifm_p_mt.3.76mm_ifm">en gaat over tot de orde van de dag.</text:p>
      <text:p text:style-name="ifm_p_mt.3.76mm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85<text:tab/><text:page-number text:select-page="current"/></text:p>
      </style:footer>
    </style:master-page>
    <style:master-page xmlns:sdu-fn="http://schema.sdu.nl/2011/07/functions" style:name="Landscape" style:page-layout-name="landscape-margin-text">
      <style:footer>
        <text:p text:style-name="footer">Tweede Kamer, vergaderjaar 2013-2014, 29 40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Motie; Motie van het lid Azmani over het baseren van de WW-uitkering op daadwerkelijk betaalde premies</dc:title>
    <meta:user-defined meta:name="OVERHEIDop.ParlID/DC.identifier">kst-29407-185</meta:user-defined>
    <meta:user-defined meta:name="OVERHEIDop.ondernummer">185</meta:user-defined>
    <meta:user-defined meta:name="DCTERMS.W3CDTF/DCTERMS.available">2014-01-17</meta:user-defined>
    <meta:user-defined meta:name="OVERHEIDop.KamerstukTypen/DC.type">Motie</meta:user-defined>
    <meta:user-defined meta:name="OVERHEIDop.dossiernummer">29407</meta:user-defined>
    <meta:user-defined meta:name="OVERHEIDop.documenttitel">Motie van het lid Azmani over het baseren van de WW-uitkering op daadwerkelijk betaalde premies</meta:user-defined>
    <meta:user-defined meta:name="OVERHEIDop.Parlementair/DC.type">Kamerstuk</meta:user-defined>
    <meta:user-defined meta:name="OVERHEIDop.indiener">M. Azmani</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Motie; Motie van het lid Azmani over het baseren van de WW-uitkering op daadwerkelijk betaalde premies</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