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4
      <text:tab/>BRIEF VAN DE MINISTER PRESIDENT, MINISTER VAN ALGEMENE ZAKEN</text:h>
      <text:p text:style-name="ifm_p_mt.3.76mm_ifm">Aan de Voorzitter van de Tweede Kamer der Staten-Generaal</text:p>
      <text:p text:style-name="ifm_p_mt.3.76mm_ifm">Den Haag, 29 maart 2012</text:p>
      <text:p text:style-name="ifm_p_mt.3.76mm_ifm">Tijdens de regeling van werkzaamheden op 28 maart jl. heeft de heer Pechtold gevraagd om een reactie op de motie-Pechtold (Kamerstukken II 2011–2012, 33 209, nr. 2). De Kamer ontving deze reactie op 28 maart jl. (Kamerstuk 29 407, nr. 143) Deze reactie sluit aan bij hetgeen de heer Van der Staaij terzake naar voren heeft gebracht tijdens de regeling van werkzaamheden op 28 maart. Het kabinetsstandpunt inzake het meldpunt is opgenomen in de brief die de Kamer op 15 maart jl. ontving (Kamerstukken II 2011–2012, 29 407, nr. 140).</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4<text:tab/><text:page-number text:select-page="current"/></text:p>
      </style:footer>
    </style:master-page>
    <style:master-page xmlns:sdu-fn="http://schema.sdu.nl/2011/07/functions" style:name="Landscape" style:page-layout-name="landscape-margin-text">
      <style:footer>
        <text:p text:style-name="footer">Tweede Kamer, vergaderjaar 2011-2012, 29 40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Reactie op het verzoek van het lid Pechtold gedaan tijdens de regeling van werkzaamheden op 28 maart jl. om een reactie op de motie-Pechtold over het meldpunt voor Midden- en Oost-Europeanen (33 209, nr.2)</dc:title>
    <meta:user-defined meta:name="OVERHEIDop.ParlID/DC.identifier">kst-29407-144</meta:user-defined>
    <meta:user-defined meta:name="OVERHEIDop.ondernummer">144</meta:user-defined>
    <meta:user-defined meta:name="DCTERMS.W3CDTF/DCTERMS.available">2012-03-30</meta:user-defined>
    <meta:user-defined meta:name="OVERHEIDop.KamerstukTypen/DC.type">Brief</meta:user-defined>
    <meta:user-defined meta:name="OVERHEIDop.dossiernummer">29407</meta:user-defined>
    <meta:user-defined meta:name="OVERHEIDop.documenttitel">Reactie op het verzoek van het lid Pechtold gedaan tijdens de regeling van werkzaamheden op 28 maart jl. om een reactie op de motie-Pechtold over het meldpunt voor Midden- en Oost-Europeanen (33 209, nr.2)</meta:user-defined>
    <meta:user-defined meta:name="OVERHEIDop.Parlementair/DC.type">Kamerstuk</meta:user-defined>
    <meta:user-defined meta:name="OVERHEIDop.indiener">M. Rutte</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het verzoek van het lid Pechtold gedaan tijdens de regeling van werkzaamheden op 28 maart jl. om een reactie op de motie-Pechtold over het meldpunt voor Midden- en Oost-Europeanen (33 209, nr.2)</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