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39
      <text:tab/>BRIEF VAN DE MINISTER VAN SOCIALE ZAKEN EN WERKGELEGENHEID</text:h>
      <text:p text:style-name="ifm_p_mt.3.76mm_ifm">Aan de Voorzitter van de Tweede Kamer der Staten-Generaal</text:p>
      <text:p text:style-name="ifm_p_mt.3.76mm_ifm">Den Haag, 6 maart 2012</text:p>
      <text:p text:style-name="ifm_p_mt.3.76mm_ifm">Woensdag 29 februari jongstleden berichtte het NRC Handelsblad dat de Europese Commissie dreigt met een strafprocedure tegen Nederland als het de nieuwe regels voor arbeidsmigratie niet aanpast. Uw Kamer heeft om een reactie op dit bericht gevraagd, alsmede om de correspondentie tussen Den Haag en Brussel over de strafprocedure.</text:p>
      <text:p text:style-name="ifm_p_mt.3.76mm_ifm">In reactie op uw verzoek deel ik u, mede namens de staatssecretaris van Buitenlandse Zaken, het volgende mee.</text:p>
      <text:p text:style-name="ifm_p_mt.3.76mm_ifm">Van een strafprocedure is geen sprake. Nederland voert een constructieve dialoog met de Europese Commissie over de inzet van het kabinet op het terrein van arbeidsmigratie en sociale zekerheid en over de ruimte die EU-regelgeving aan lidstaten biedt. De Commissie stelt zich op als hoeder van EU-recht en heeft middelen om bij een eventuele inbreuk op dit recht naleving af te dwingen. Dit kan zij doen door EU-lidstaten in een zogeheten infractieprocedure voor het Hof van Justitie van de Europese Unie te dagen. Dit is in het kader van deze dialoog niet aan de orde.</text:p>
      <text:p text:style-name="ifm_p_mt.3.76mm_ifm">Hoewel de Europese Commissie de brief, waaraan het NRC refereert, op 21 december heeft getekend, heb ik het officiële exemplaar pas vrijdag 2 maart jongstleden ontvangen. Ik ben bezig met de voorbereiding van een reactie op de vragen van de Commissie. Te zijner tijd zal ik uw Kamer informeren over de inhoud daarva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07, nr. 139<text:tab/><text:page-number text:select-page="current"/></text:p>
      </style:footer>
    </style:master-page>
    <style:master-page style:name="Landscape" style:page-layout-name="landscape-margin-text">
      <style:footer>
        <text:p text:style-name="footer">Tweede Kamer, vergaderjaar 2011-2012, 29 40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ij verkeer werknemers uit de nieuwe EU lidstaten; Brief regering; Reactie op het dialoog met de Europese Commissie over arbeidsmigratie</dc:title>
    <meta:user-defined meta:name="OVERHEIDop.ParlID/DC.identifier">kst-29407-139</meta:user-defined>
    <meta:user-defined meta:name="OVERHEIDop.ondernummer">139</meta:user-defined>
    <meta:user-defined meta:name="DCTERMS.W3CDTF/DCTERMS.available">2012-03-13</meta:user-defined>
    <meta:user-defined meta:name="OVERHEIDop.KamerstukTypen/DC.type">Brief</meta:user-defined>
    <meta:user-defined meta:name="OVERHEIDop.dossiernummer">29407</meta:user-defined>
    <meta:user-defined meta:name="OVERHEIDop.documenttitel">Reactie op het dialoog met de Europese Commissie over arbeidsmigratie</meta:user-defined>
    <meta:user-defined meta:name="OVERHEIDop.Parlementair/DC.type">Kamerstuk</meta:user-defined>
    <meta:user-defined meta:name="OVERHEIDop.indiener">H.G.J. Kamp</meta:user-defined>
    <meta:user-defined meta:name="OVERHEIDop.vergaderjaar">2011-2012</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Reactie op het dialoog met de Europese Commissie over arbeidsmigratie</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