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93
      <text:tab/>MOTIE VAN HET LID ALKAYA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van mening dat licht elektrische voertuigen met stuur een welkome aanvulling zijn op het gebied van schone mobiliteit;</text:p>
      <text:p text:style-name="ifm_p_mt.3.76mm_ifm">van mening dat voor deze voertuigen dezelfde eisen gesteld zouden moeten worden als voor elektrische fietsen;</text:p>
      <text:p text:style-name="ifm_p_mt.3.76mm_ifm">verzoekt de regering om in het LEV-kader geen strengere eisen op te nemen dan die gelden voor elektrische fietsen, zoals een verzekeringsplicht en een helmplicht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98, nr. 9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98, nr. 9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Alkaya over dezelfde eisen voor licht elektrische voertuigen en elektrische fietsen</dc:title>
    <meta:user-defined meta:name="OVERHEIDop.ParlID/DC.identifier">kst-29398-993</meta:user-defined>
    <meta:user-defined meta:name="OVERHEIDop.ondernummer">993</meta:user-defined>
    <meta:user-defined meta:name="DCTERMS.W3CDTF/DCTERMS.available">2022-04-15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dezelfde eisen voor licht elektrische voertuigen en elektrische fietsen</meta:user-defined>
    <meta:user-defined meta:name="OVERHEIDop.indiener">M.Ö. Alkaya</meta:user-defined>
    <meta:user-defined meta:name="OVERHEIDop.dossiertitel">Maatregelen verkeers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Maatregelen verkeersveiligheid; Motie; Motie van het lid Alkaya over dezelfde eisen voor licht elektrische voertuigen en elektrische fie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