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71
      <text:tab/>MOTIE VAN DE LEDEN DE HOOP EN STOFFER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overwegende dat het CBR heeft voorgesteld om faalangstexamens tijdelijk niet aan te bieden indien de reserveringstermijnen voor het praktijkexamen B te veel oplopen;</text:p>
      <text:p text:style-name="ifm_p_mt.3.76mm_ifm">overwegende dat het faalangstexamen voor sommigen noodzakelijk is om een rijbewijs te behalen en het juist bedoeld is om onnodige herexamens te voorkomen;</text:p>
      <text:p text:style-name="ifm_p_mt.3.76mm_ifm">verzoekt de regering om het schrappen van faalangstexamens als mogelijke tijdelijke maatregel uit te sluiten;</text:p>
      <text:p text:style-name="ifm_p_mt.3.76mm_ifm">en gaat over tot de orde van de dag.</text:p>
      <text:p text:style-name="ifm_p_mt.3.76mm_ifm">De Hoop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398, nr. 9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398, nr. 9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de leden De Hoop en Stoffer over het schrappen van faalangstexamens als mogelijke tijdelijke maatregel uitsluiten</dc:title>
    <meta:user-defined meta:name="OVERHEIDop.ParlID/DC.identifier">kst-29398-971</meta:user-defined>
    <meta:user-defined meta:name="OVERHEIDop.ondernummer">971</meta:user-defined>
    <meta:user-defined meta:name="DCTERMS.W3CDTF/DCTERMS.available">2021-11-12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De Hoop en Stoffer over het schrappen van faalangstexamens als mogelijke tijdelijke maatregel uitsluiten</meta:user-defined>
    <meta:user-defined meta:name="OVERHEIDop.indiener">C. Stoffer</meta:user-defined>
    <meta:user-defined meta:name="OVERHEIDop.indiener">H.E. de Hoop</meta:user-defined>
    <meta:user-defined meta:name="OVERHEIDop.dossiertitel">Maatregelen verkeersveilig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Maatregelen verkeersveiligheid; Motie; Motie van de leden De Hoop en Stoffer over het schrappen van faalangstexamens als mogelijke tijdelijke maatregel uit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