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2<text:tab/>BRIEF VAN DE MINISTER VAN JUSTITIE EN VEILIGHEID</text:h>
      <text:p text:style-name="ifm_p_mt.3.76mm_ifm">Aan de Voorzitter van de Tweede Kamer der Staten-Generaal</text:p>
      <text:p text:style-name="ifm_p_mt.3.76mm_ifm">Den Haag, 13 oktober 2021</text:p>
      <text:p text:style-name="ifm_p_mt.3.76mm_ifm">Op 8 juli jl. heb ik uw Kamer via een brief geïnformeerd over de financiering van bloedonderzoeken drugs in het verkeer en heb ik toegezegd uw Kamer opnieuw te informeren over dit onderwerp na het zomerreces.<text:note text:id="ID-1001517-d36e68" text:note-class="footnote"><text:note-citation text:label="1 ">1</text:note-citation><text:note-body><text:p text:style-name="ifm_p_font.normal_size.6.93pt_mt..5mm_indent.-0.1161in_mleft.0.1161in_ifm">Kamerstuk 29 398, nr. 952.</text:p></text:note-body></text:note> Met deze brief doe ik die toezegging gestand.</text:p>
      <text:p text:style-name="ifm_p_mt.3.76mm_ifm">Sinds de inwerkingtreding van de wet Drugs in het verkeer is de politie uitgerust met speekseltesters waarmee het gebruik van verschillende soorten drugs kan worden gedetecteerd. Op het moment dat sprake is van een positieve speekseltest wordt bloed bij de verdachte afgenomen. Het bloed wordt vervolgens naar het NFI of één van de laboratoria waaraan het NFI onderzoeken uitbesteedt gestuurd voor een analyse. Op basis van de uitkomst van het bloedonderzoek kan de bestuurder worden vervolgd voor artikel 8 WVW 1994.</text:p>
      <text:p text:style-name="ifm_p_mt.3.76mm_ifm">In mijn brief van 8 juli jl. meldde ik dat er op dat moment geen financiering gevonden was om de bovengenoemde bloedonderzoeken te bekostigen in het jaar 2022 en dat voor deze bloedonderzoeken geen structurele financiering aanwezig is binnen mijn departement. Gedurende de zomer heb ik verschillende mogelijkheden verkend om het ontstane financieringstekort van 2,2 miljoen euro voor 2022 te dichten. Die verkenning is succesvol verlopen en heeft opgeleverd dat de financiering van de bloedonderzoeken in 2022 volledig is gedekt. Tevens is in die verkenning dekking gevonden voor het totaalbedrag van 2,2 miljoen per jaar voor de jaren 2023 en 2024. Dit betekent dat de bloedonderzoeken drugs in het verkeer de komende jaren voortgezet kunnen worden. Het is aan een volgend kabinet om structurele financiering te organiseren voor dit onderwer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2<text:tab/><text:page-number text:select-page="current"/></text:p>
      </style:footer>
    </style:master-page>
    <style:master-page xmlns:sdu-fn="http://schema.sdu.nl/2011/07/functions" style:name="Landscape" style:page-layout-name="landscape-margin-text">
      <style:footer>
        <text:p text:style-name="footer">Tweede Kamer, vergaderjaar 2021-2022, 29 398, nr. 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Financiering bloedonderzoeken drugs in het verkeer</dc:title>
    <meta:user-defined meta:name="OVERHEIDop.ParlID/DC.identifier">kst-29398-962</meta:user-defined>
    <meta:user-defined meta:name="OVERHEIDop.ondernummer">962</meta:user-defined>
    <meta:user-defined meta:name="DCTERMS.W3CDTF/DCTERMS.available">2021-10-25</meta:user-defined>
    <meta:user-defined meta:name="OVERHEIDop.KamerstukTypen/DC.type">Brief</meta:user-defined>
    <meta:user-defined meta:name="OVERHEIDop.dossiernummer">29398</meta:user-defined>
    <meta:user-defined meta:name="OVERHEIDop.documenttitel">Financiering bloedonderzoeken drugs in het verkeer</meta:user-defined>
    <meta:user-defined meta:name="OVERHEIDop.indiener">F.B.J. Grapperha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Maatregelen verkeersveiligheid; Brief regering; Financiering bloedonderzoeken drugs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