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92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927
      <text:tab/>MOTIE VAN HET LID VAN BAARLE</text:h>
      <text:p text:style-name="ifm_p_ifm">Voorgesteld tijdens het Notaoverleg van 19 april 2021</text:p>
      <text:p text:style-name="ifm_p_mt.3.76mm_ifm">De Kamer,</text:p>
      <text:p text:style-name="ifm_p_mt.3.76mm_ifm">gehoord de beraadslaging,</text:p>
      <text:p text:style-name="ifm_p_mt.3.76mm_ifm">constaterende dat de rijscholen en taxichauffeurs getroffen zijn door de lockdown;</text:p>
      <text:p text:style-name="ifm_p_mt.3.76mm_ifm">overwegende dat de Tozo met partnertoets onvoldoende was om de vaste kosten op te vangen, waaronder met name de verzekeringspremies en de leasebetalingen;</text:p>
      <text:p text:style-name="ifm_p_mt.3.76mm_ifm">verzoekt de regering, om het gesprek te blijven aangaan met verzekeringsmaatschappijen en leasemaatschappijen teneinde voor rijschoolhouders en taxichauffeurs met omzetverlies betalingen op te schorten of uit te stell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398, nr. 9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398, nr. 9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Van Baarle over in gesprek blijven met verzekeringsmaatschappijen en leasemaatschappijen</dc:title>
    <meta:user-defined meta:name="OVERHEIDop.ParlID/DC.identifier">kst-29398-927</meta:user-defined>
    <meta:user-defined meta:name="OVERHEIDop.ondernummer">927</meta:user-defined>
    <meta:user-defined meta:name="DCTERMS.W3CDTF/DCTERMS.available">2021-04-20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Van Baarle over in gesprek blijven met verzekeringsmaatschappijen en leasemaatschappijen</meta:user-defined>
    <meta:user-defined meta:name="OVERHEIDop.indiener">S.R.T. van Baarle</meta:user-defined>
    <meta:user-defined meta:name="OVERHEIDop.dossiertitel">Maatregelen verkeersveiligh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9</meta:user-defined>
    <meta:user-defined meta:name="DC.title">Maatregelen verkeersveiligheid; Motie; Motie van het lid Van Baarle over in gesprek blijven met verzekeringsmaatschappijen en leasemaatschappij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