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14
      <text:tab/>MOTIE VAN HET LID GEURTS</text:h>
      <text:p text:style-name="ifm_p_ifm">Voorgesteld 15 april 2021</text:p>
      <text:p text:style-name="ifm_p_mt.3.76mm_ifm">De Kamer,</text:p>
      <text:p text:style-name="ifm_p_mt.3.76mm_ifm">gehoord de beraadslaging,</text:p>
      <text:p text:style-name="ifm_p_mt.3.76mm_ifm">constaterende dat uit de nieuwe ongevallencijfers van de politie over 2020 blijkt dat kwetsbare verkeersdeelnemers als voetgangers, fietsers en bromfietsers tijdens de coronaperiode meer risico lopen op een ongeval;</text:p>
      <text:p text:style-name="ifm_p_mt.3.76mm_ifm">overwegende dat dit onder andere lijkt te komen doordat auto's harder zijn gaan rijden in bewoond gebied;</text:p>
      <text:p text:style-name="ifm_p_mt.3.76mm_ifm">verzoekt de regering, in kaart te brengen wat er in de handhaving nodig is om ervoor te zorgen dat kwetsbare verkeersdeelnemers minder risico lopen op een ongeval in bewoond gebied, en de Kamer hierover voor het commissiedebat Verkeersveiligheid te informer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14<text:tab/><text:page-number text:select-page="current"/></text:p>
      </style:footer>
    </style:master-page>
    <style:master-page xmlns:sdu-fn="http://schema.sdu.nl/2011/07/functions" style:name="Landscape" style:page-layout-name="landscape-margin-text">
      <style:footer>
        <text:p text:style-name="footer">Tweede Kamer, vergaderjaar 2020-2021, 29 398,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Geurts over handhaving met het oog op minder risico voor kwetsbare verkeersdeelnemers op een ongeval in bewoond gebied</dc:title>
    <meta:user-defined meta:name="OVERHEIDop.ParlID/DC.identifier">kst-29398-914</meta:user-defined>
    <meta:user-defined meta:name="OVERHEIDop.ondernummer">914</meta:user-defined>
    <meta:user-defined meta:name="DCTERMS.W3CDTF/DCTERMS.available">2021-04-16</meta:user-defined>
    <meta:user-defined meta:name="OVERHEIDop.KamerstukTypen/DC.type">Motie</meta:user-defined>
    <meta:user-defined meta:name="OVERHEIDop.dossiernummer">29398</meta:user-defined>
    <meta:user-defined meta:name="OVERHEIDop.documenttitel">Motie van het lid Geurts over handhaving met het oog op minder risico voor kwetsbare verkeersdeelnemers op een ongeval in bewoond gebied</meta:user-defined>
    <meta:user-defined meta:name="OVERHEIDop.indiener">J.L. Geurt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Maatregelen verkeersveiligheid; Motie; Motie van het lid Geurts over handhaving met het oog op minder risico voor kwetsbare verkeersdeelnemers op een ongeval in bewoond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