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11
      <text:tab/>BRIEF VAN DE MINISTER VAN INFRASTRUCTUUR EN WATERSTAAT</text:h>
      <text:p text:style-name="ifm_p_mt.3.76mm_ifm">Aan de Voorzitter van de Tweede Kamer der Staten-Generaal</text:p>
      <text:p text:style-name="ifm_p_mt.3.76mm_ifm">Den Haag, 18 maart 2021</text:p>
      <text:p text:style-name="ifm_p_mt.3.76mm_ifm">Mensen met een medische aandoening moeten kunnen beschikken over een rijbewijs als zij voldoende veilig kunnen deelnemen aan het wegverkeer. Om vast te stellen of een persoon met een medische aandoening rijgeschikt is, zijn er in de Regeling Eisen Geschiktheid 2000 (REG2000) voor verschillende aandoeningen verplichtingen opgenomen, zoals het moeten ondergaan van een medische keuring of een rijtest. Op basis van de informatie uit het keuringsproces besluit het CBR of iemand rijgeschikt is.</text:p>
      <text:p text:style-name="ifm_p_mt.3.76mm_ifm">Uw Kamer heeft meerdere malen aandacht gevraagd voor de eisen uit de REG2000 en mij gevraagd te bezien of deze aansluiten bij de nieuwste wetenschappelijke inzichten op het gebied van medische rijgeschiktheid. De afgelopen jaren heb ik in dit kader meerdere adviesaanvragen ingediend bij de Gezondheidsraad. De Commissie Rijgeschiktheid van de Gezondheidsraad beoordeelt of er aanpassingen in de regelgeving nodig zijn en adviseert mij waar er binnen het wettelijk kader ruimte genomen kan worden, zonder dat de verkeersveiligheid hiermee in het geding komt. Diverse adviezen van de Gezondheidsraad hebben er de afgelopen jaren toe geleid dat er versoepelingen zijn doorgevoerd.</text:p>
      <text:p text:style-name="ifm_p_mt.3.76mm_ifm">Tijdens het schriftelijk overleg CBR en Medische keuringen<text:note text:id="ID-975825-d36e69" text:note-class="footnote"><text:note-citation text:label="1 ">1</text:note-citation><text:note-body><text:p text:style-name="ifm_p_font.normal_size.6.93pt_mt..5mm_indent.-0.1161in_mleft.0.1161in_ifm">Kamerstuk 29 398, nr. 881</text:p></text:note-body></text:note> heeft u onder andere vragen gesteld over de eisen voor mensen met ADHD. Ik heb u schriftelijk geïnformeerd over het advies dat ik aan de Commissie Rijgeschiktheid heb gevraagd omtrent de verplichte rijtest die mensen met ADHD dienen af te leggen. In deze brief informeer ik uw Kamer over de inhoud van dit advies.</text:p>
      <text:h text:style-name="ifm_p_font.underline_mt.3.76mm_page.keep-with-next_ifm" text:outline-level="1">Huidige situatie</text:h>
      <text:p text:style-name="ifm_p_mt.3.76mm_ifm">Mensen met ADHD die voor het eerst een rijbewijs aanvragen moeten gekeurd worden door een psychiater en een rijtest afleggen. Bij de medische keuring onderzoekt de psychiater de examenkandidaat op een aantal risicofactoren. Vervolgens volgt een rijtest om te kijken of de examenkandidaat geschikt is om als bestuurder aan het verkeer deel te nemen. Als er geen twijfel is over de rijgeschiktheid van de examenkandidaat, kan hij of zij vervolgens deelnemen aan het rijexamen.</text:p>
      <text:p text:style-name="ifm_p_mt.3.76mm_ifm">De meerderheid van de examenkandidaten met ADHD blijkt na de verplichte rijtest volledig rijgeschikt (ongeveer 84%) of beperkt rijgeschikt (ongeveer 15%). Slechts 1% wordt ongeschikt bevonden. Nederland is het enige land in Europa waarin de rijtest verplicht is voor alle examenkandidaten met ADHD. Ook heb ik signalen ontvangen dat de verplichte rijtest door een deel van de mensen met ADHD als belastend wordt ervaren. Ik heb de Gezondheidsraad daarom gevraagd mij te adviseren over de meerwaarde van de verplichte rijtest voor deze specifieke doelgroep.</text:p>
      <text:h text:style-name="ifm_p_font.underline_mt.3.76mm_page.keep-with-next_ifm" text:outline-level="1">Advies commissie Rijgeschiktheid<text:note text:id="ID-975825-d36e90" text:note-class="footnote"><text:note-citation text:label="2 ">2</text:note-citation><text:note-body><text:p text:style-name="ifm_p_font.normal_size.6.93pt_mt..5mm_indent.-0.1161in_mleft.0.1161in_ifm">Rijgeschiktheid bij ADHD | Advies | Gezondheidsraad</text:p><text:p text:style-name="ifm_p_font.normal_size.6.93pt_indent.-0.1161in_mleft.0.1161in_ifm">Raadpleegbaar via www.tweedekamer.nl</text:p></text:note-body></text:note>
               </text:h>
      <text:p text:style-name="ifm_p_mt.3.76mm_ifm">De commissie Rijgeschiktheid van de Gezondheidsraad heeft mij geadviseerd om de verplichte rijtest voor <text:span text:style-name="ifm_span_font.italic_ifm">alle </text:span>rijexamenkandidaten met ADHD te laten vervallen en in plaats daarvan het CBR op basis van de keuring door de psychiater op individueel niveau te laten beslissen of een aanvullende rijtest benodigd is. Een algemeen verplichte rijtest voor de gehele doelgroep is volgens de Gezondheidsraad niet proportioneel. Bij twijfel op individueel niveau kan de psychiater altijd het CBR adviseren om een aanvullende rijtest af te nemen. Uiteraard vindt er nog steeds een rijexamen plaats nadat iemand als rijgeschikt is beoordeeld. Hieruit blijkt tevens of iemand wel of niet klaar is om veilig aan het verkeer deel te nemen.</text:p>
      <text:p text:style-name="ifm_p_mt.3.76mm_ifm">De Gezondheidsraad heeft daarnaast aangegeven de meerwaarde in te zien van het psychiatrisch onderzoek. Er is een grote mate van diversiteit binnen deze doelgroep en een medische keuring draagt bij aan het screenen van de doelgroep op risicofactoren, zoals medicatiegebruik en de ernst van de symptomen. Op deze wijze worden mensen die wel een risico vormen voor de verkeersveiligheid tijdig geïdentificeerd.</text:p>
      <text:p text:style-name="ifm_p_mt.3.76mm_ifm">Ik neem dit advies van de Gezondheidsraad over. De verplichte rijtest voor iedereen met ADHD wordt daarmee afgeschaft. Dit heeft geen consequenties voor de verkeersveiligheid, omdat het CBR nog steeds op basis van het rapport van de psychiater kan besluiten dat een rijtest aanvullend benodigd is. Als gevolg van dit besluit, neemt het CBR op jaarbasis circa 4000 rijtesten minder af en worden betrokkenen niet belast met extra onderzoektijd en kosten.</text:p>
      <text:p text:style-name="ifm_p_mt.3.76mm_ifm">Samen met het CBR werk ik aan een aanpassing van de REG2000, waarbij tevens eerdere adviezen op het gebied van medicijnen<text:note text:id="ID-975825-d36e118" text:note-class="footnote"><text:note-citation text:label="3 ">3</text:note-citation><text:note-body><text:p text:style-name="ifm_p_font.normal_size.6.93pt_mt..5mm_indent.-0.1161in_mleft.0.1161in_ifm">Herziening eisen rijgeschiktheid bij gebruik geneesmiddelen | Advies | Gezondheidsraad</text:p></text:note-body></text:note> en de pacemaker<text:note text:id="ID-975825-d36e128" text:note-class="footnote"><text:note-citation text:label="4 ">4</text:note-citation><text:note-body><text:p text:style-name="ifm_p_font.normal_size.6.93pt_mt..5mm_indent.-0.1161in_mleft.0.1161in_ifm">Rijbewijsvernieuwing pacemakerdragers | Advies | Gezondheidsraad</text:p></text:note-body></text:note> ook worden geïmplementeerd. Hierover bent u geïnformeerd in de kamerbrief over het medisch stelsel van 8 december 2020<text:note text:id="ID-975825-d36e137" text:note-class="footnote"><text:note-citation text:label="5 ">5</text:note-citation><text:note-body><text:p text:style-name="ifm_p_font.normal_size.6.93pt_mt..5mm_indent.-0.1161in_mleft.0.1161in_ifm">Kamerstuk 29 398, nr. 890.</text:p></text:note-body></text:note>.</text:p>
      <text:p text:style-name="ifm_p_mt.3.76mm_ifm">Totdat dit besluit naar verwachting medio april geïmplementeerd is, informeert het CBR alle examenkandidaten met ADHD die reeds een rijtest hebben ingepland over de aankomende wetswijziging. In overleg met de kandidaat kan de rijtest uitgesteld worden of, indien de examenkandidaat daarvoor kiest, alsnog op korte termijn worden af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11<text:tab/><text:page-number text:select-page="current"/></text:p>
      </style:footer>
    </style:master-page>
    <style:master-page xmlns:sdu-fn="http://schema.sdu.nl/2011/07/functions" style:name="Landscape" style:page-layout-name="landscape-margin-text">
      <style:footer>
        <text:p text:style-name="footer">Tweede Kamer, vergaderjaar 2020-2021, 29 398,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soepeling van de Regeling Eisen Geschiktheid 2000 voor ADHD</dc:title>
    <meta:user-defined meta:name="OVERHEIDop.ParlID/DC.identifier">kst-29398-911</meta:user-defined>
    <meta:user-defined meta:name="OVERHEIDop.ondernummer">911</meta:user-defined>
    <meta:user-defined meta:name="DCTERMS.W3CDTF/DCTERMS.available">2021-04-01</meta:user-defined>
    <meta:user-defined meta:name="OVERHEIDop.KamerstukTypen/DC.type">Brief</meta:user-defined>
    <meta:user-defined meta:name="OVERHEIDop.dossiernummer">29398</meta:user-defined>
    <meta:user-defined meta:name="OVERHEIDop.documenttitel">Versoepeling van de Regeling Eisen Geschiktheid 2000 voor ADHD</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Maatregelen verkeersveiligheid; Brief regering; Versoepeling van de Regeling Eisen Geschiktheid 2000 voor ADH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