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855<text:tab/>BRIEF VAN DE STAATSSECRETARIS VAN INFRASTRUCTUUR EN WATERSTAAT</text:h>
      <text:p text:style-name="ifm_p_mt.3.76mm_ifm">Aan de Voorzitter van de Tweede Kamer der Staten-Generaal</text:p>
      <text:p text:style-name="ifm_p_mt.3.76mm_ifm">Den Haag, 21 september 2020</text:p>
      <text:p text:style-name="ifm_p_mt.3.76mm_ifm">Als gevolg van de beperkende maatregelen van het kabinet in relatie tot COVID-19 konden mensen niet altijd voldoen aan de eisen die gesteld zijn voor het verlengen en behouden van reeds afgegeven certificaten, bewijzen, (deel)examens en rijbewijzen waarvan de geldigheidstermijn verstrijkt (of is verstreken). Daarvoor zijn tijdelijke coulancemaatregelen ingesteld waarover ik u eerder per brief geïnformeerd heb<text:note text:id="ID-948092-d36e82" text:note-class="footnote"><text:note-citation text:label="1 ">1</text:note-citation><text:note-body><text:p text:style-name="ifm_p_font.normal_size.6.93pt_mt..5mm_indent.-0.1161in_mleft.0.1161in_ifm">Kamerstukken 29 398 en 25 295, nrs. 817, 819 en 828</text:p></text:note-body></text:note>.</text:p>
      <text:p text:style-name="ifm_p_mt.3.76mm_ifm">Met een eerdere aanwijzing richting ILT is voorkomen dat (aspirant-) taxichauffeurs moeten stoppen met taxivervoer omdat zij hun chauffeurskaart niet kunnen verlengen of kunnen aanvragen na het verlopen van het leer-werktraject, omdat zij buiten hun schuld om niet (alle) documenten kunnen overleggen die nodig zijn om hiervoor in aanmerking te komen. Vanwege de coronamaatregelen sluiten de processen van de LWT-opleiders niet altijd goed aan op de examentermijnen van het CBR. Omdat het wat meer tijd kost om deze processen goed op elkaar aan te sluiten, heb ik deze aanwijzing met terugwerkende kracht verlengd tot 1 oktober 2020.</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55<text:tab/><text:page-number text:select-page="current"/></text:p>
      </style:footer>
    </style:master-page>
    <style:master-page xmlns:sdu-fn="http://schema.sdu.nl/2011/07/functions" style:name="Landscape" style:page-layout-name="landscape-margin-text">
      <style:footer>
        <text:p text:style-name="footer">Tweede Kamer, vergaderjaar 2020-2021, 29 398,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lenging maatregel in relatie tot COVID-19</dc:title>
    <meta:user-defined meta:name="OVERHEIDop.ParlID/DC.identifier">kst-29398-855</meta:user-defined>
    <meta:user-defined meta:name="OVERHEIDop.ondernummer">855</meta:user-defined>
    <meta:user-defined meta:name="DCTERMS.W3CDTF/DCTERMS.available">2020-09-28</meta:user-defined>
    <meta:user-defined meta:name="OVERHEIDop.KamerstukTypen/DC.type">Brief</meta:user-defined>
    <meta:user-defined meta:name="OVERHEIDop.dossiernummer">29398;25295</meta:user-defined>
    <meta:user-defined meta:name="OVERHEIDop.documenttitel">Verlenging maatregel in relatie tot COVID-19</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Verlenging maatregel in relatie tot COVID-19</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