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16<text:tab/>BRIEF VAN DE MINISTER VAN INFRASTRUCTUUR EN WATERSTAAT</text:h>
      <text:p text:style-name="ifm_p_mt.3.76mm_ifm">Aan de Voorzitter van de Tweede Kamer der Staten-Generaal</text:p>
      <text:p text:style-name="ifm_p_mt.3.76mm_ifm">Den Haag, 19 maart 2020</text:p>
      <text:p text:style-name="ifm_p_mt.3.76mm_ifm">Tijdens de stemmingen van 3 maart jl. (Handelingen II 2019/20, nr. 58) is de motie van het lid Postma c.s. inzake 75-plussers en rijden in het buitenland (Kamerstuk 29 398, nr. 798) aangenomen. In mijn brief van 3 maart jl. (Kamerstuk 29 398, nr. 811) heb ik hiervoor de appreciatie gestuurd. Op verzoek van uw Kamer geef ik hierbij aan hoe deze motie door het CBR uitgevoerd gaat worden.</text:p>
      <text:p text:style-name="ifm_p_mt.3.76mm_ifm">Deze aangenomen motie verzoekt de regering met het CBR te regelen dat voor een specifieke groep 75-plussers een passende oplossing wordt gevonden om zo spoedig mogelijk in het buitenland te kunnen rijden, en de Kamer voor 1 april 2020 te informeren hoe dit is vormgegeven. Met specifieke groep wordt bedoeld een groep 75-plussers die over de grens wil rijden, in verband met bijvoorbeeld familiebezoek, mantelzorg of vakantie.</text:p>
      <text:p text:style-name="ifm_p_mt.3.76mm_ifm">Het CBR zal vanaf heden binnen dit laatste criterium zo ruimhartig mogelijk omgaan met 75-plussers die voor familiebezoek naar het buitenland willen. Dat heeft wel tot gevolg – zoals ik ook al aangaf in mijn brief aan uw Kamer van 3 maart jl. – dat het CBR voor iedere 500 75-plussers die per week extra worden teruggezet een additionele vertraging van tenminste 1 tot 2 weken zal oplopen. De afgegeven prognose van het CBR van september 2019 komt in dat geval nog verder onder druk te staan. Dit betekent vertraging op het terugbrengen van het aantal verlopen rijbewijzen naar genormaliseerd niveau (circa 5.000) en het terugbrengen van de reactietermijn en totale doorlooptijden. Aan de hand van de CBR maandrapportages zal daarom gemonitord worden hoe de ruimere interpretatie van schrijnende gevallen zich ontwikkeld.</text:p>
      <text:p text:style-name="ifm_p_mt.3.76mm_ifm">Overigens geeft het Ministerie van Buitenlandse Zaken op dit moment voor alle landen vanwege het coronavirus (Covid-19) een (gedeeltelijk) negatief reisadvies. Code oranje is van toepassing. Dit betekent dat mensen geadviseerd wordt om niet meer naar het buitenland te reizen tenzij het noodzakelijk is. Vakantiereizen naar het buitenland worden afgera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6<text:tab/><text:page-number text:select-page="current"/></text:p>
      </style:footer>
    </style:master-page>
    <style:master-page xmlns:sdu-fn="http://schema.sdu.nl/2011/07/functions" style:name="Landscape" style:page-layout-name="landscape-margin-text">
      <style:footer>
        <text:p text:style-name="footer">Tweede Kamer, vergaderjaar 2019-2020, 29 398,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de motie van het lid Postma c.s. over een passende oplossing voor de groep 75-plussers die in het buitenland wil rijden (Kamerstuk 29398-798)</dc:title>
    <meta:user-defined meta:name="OVERHEIDop.ParlID/DC.identifier">kst-29398-816</meta:user-defined>
    <meta:user-defined meta:name="OVERHEIDop.ondernummer">816</meta:user-defined>
    <meta:user-defined meta:name="DCTERMS.W3CDTF/DCTERMS.available">2020-04-08</meta:user-defined>
    <meta:user-defined meta:name="OVERHEIDop.KamerstukTypen/DC.type">Brief</meta:user-defined>
    <meta:user-defined meta:name="OVERHEIDop.dossiernummer">29398</meta:user-defined>
    <meta:user-defined meta:name="OVERHEIDop.documenttitel">Reactie op de motie van het lid Postma c.s. over een passende oplossing voor de groep 75-plussers die in het buitenland wil rijden (Kamerstuk 29398-798)</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de motie van het lid Postma c.s. over een passende oplossing voor de groep 75-plussers die in het buitenland wil rijden (Kamerstuk 29398-798)</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