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813<text:tab/>BRIEF VAN DE MINISTER VAN INFRASTRUCTUUR EN WATERSTAAT</text:h>
      <text:p text:style-name="ifm_p_mt.3.76mm_ifm">Aan de Voorzitter van de Tweede Kamer der Staten-Generaal</text:p>
      <text:p text:style-name="ifm_p_mt.3.76mm_ifm">Den Haag, 15 maart 2020</text:p>
      <text:p text:style-name="ifm_p_mt.3.76mm_ifm">Door middel van bijgevoegde brief die ik heden van het CBR ontving, informeer ik u over het besluit dat het CBR heeft genomen om per 16 maart 2020 de theorie- en praktijkexamens te annuleren<text:note text:id="ID-928234-d36e8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naar aanleiding van de situatie inzake COVID-19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8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8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Brief regering; Maatregelen CBR n.a.v. COVID-19</dc:title>
    <meta:user-defined meta:name="OVERHEIDop.ParlID/DC.identifier">kst-29398-813</meta:user-defined>
    <meta:user-defined meta:name="OVERHEIDop.ondernummer">813</meta:user-defined>
    <meta:user-defined meta:name="DCTERMS.W3CDTF/DCTERMS.available">2020-03-31</meta:user-defined>
    <meta:user-defined meta:name="OVERHEIDop.KamerstukTypen/DC.type">Brief</meta:user-defined>
    <meta:user-defined meta:name="OVERHEIDop.dossiernummer">29398;25295</meta:user-defined>
    <meta:user-defined meta:name="OVERHEIDop.documenttitel">Maatregelen CBR n.a.v. COVID-19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Brief regering; Maatregelen CBR n.a.v. COVID-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