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08
      <text:tab/>MOTIE VAN HET LID VAN BRENK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overwegende dat de administratieve verlenging voor rijbewijzen van 75-plussers alleen geldt binnen Nederland, behoudens enkele zeer specifieke situaties;</text:p>
      <text:p text:style-name="ifm_p_mt.3.76mm_ifm">overwegende dat het feit dat maar liefst 85.000 senioren om deze reden niet in het buitenland mogen rijden, en dat dit zeker nog een jaar kan duren;</text:p>
      <text:p text:style-name="ifm_p_mt.3.76mm_ifm">overwegende het feit dat deze 85.000 mensen door het falen van een overheidsorgaan worden beperkt in hun bewegingsvrijheid – zij kunnen bijvoorbeeld niet met vakantie naar het buitenland, of in het buitenland op familiebezoek of boodschappen doen;</text:p>
      <text:p text:style-name="ifm_p_mt.3.76mm_ifm">overwegende dat dit onbestaanbaar is;</text:p>
      <text:p text:style-name="ifm_p_mt.3.76mm_ifm">verzoekt de regering, de administratieve verlenging van het rijbewijs te vervangen door een regeling waarbij deze 75-plussers een volwaardig, dus internationaal geldig, rijbewijs voor de duur van een jaar ontvan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een volwaardig internationaal rijbewijs voor 75-plussers voor één jaar</dc:title>
    <meta:user-defined meta:name="OVERHEIDop.ParlID/DC.identifier">kst-29398-808</meta:user-defined>
    <meta:user-defined meta:name="OVERHEIDop.ondernummer">808</meta:user-defined>
    <meta:user-defined meta:name="DCTERMS.W3CDTF/DCTERMS.available">2020-02-2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Brenk over een volwaardig internationaal rijbewijs voor 75-plussers voor één jaar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een volwaardig internationaal rijbewijs voor 75-plussers voor éé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