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06
      <text:tab/>MOTIE VAN DE LEDEN REMCO DIJKSTRA EN VAN BRENK</text:h>
      <text:p text:style-name="ifm_p_ifm">Voorgesteld 20 februari 2020</text:p>
      <text:p text:style-name="ifm_p_mt.3.76mm_ifm">De Kamer,</text:p>
      <text:p text:style-name="ifm_p_mt.3.76mm_ifm">gehoord de beraadslaging,</text:p>
      <text:p text:style-name="ifm_p_mt.3.76mm_ifm">overwegende dat de groep ouderen van 75-plus die lang moesten wachten op verlenging van hun rijbewijs en afhandeling van hun medische keuring, nu met een tijdelijke maatregel geholpen zijn;</text:p>
      <text:p text:style-name="ifm_p_mt.3.76mm_ifm">constaterende dat deze tijdelijke maatregel niet geldt voor het rijden in het buitenland en dat daardoor mogelijk ouderen in de knel komen met hun mobiliteit;</text:p>
      <text:p text:style-name="ifm_p_mt.3.76mm_ifm">constaterende dat in het buitenland een officieel rijbewijs nodig is om te mogen rijden en dat de autoriteiten daar niet via de ICT-koppeling bij de RDW in Nederland een check kunnen doen of iemand daadwerkelijk rijbevoegd is;</text:p>
      <text:p text:style-name="ifm_p_mt.3.76mm_ifm">verzoekt de regering, in kaart te brengen welke mogelijkheden er zijn om 75-plussers die naar het buitenland willen, versneld te kunnen helpen en daarbij aan te geven wat de effecten zijn op de andere mensen die door het CBR nu zonder rijbewijs zitten, om de mobiliteit van ouderen niet te beperken,</text:p>
      <text:p text:style-name="ifm_p_mt.3.76mm_ifm">en gaat over tot de orde van de dag.</text:p>
      <text:p text:style-name="ifm_p_mt.3.76mm_ifm">Remco Dijkstra</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06<text:tab/><text:page-number text:select-page="current"/></text:p>
      </style:footer>
    </style:master-page>
    <style:master-page xmlns:sdu-fn="http://schema.sdu.nl/2011/07/functions" style:name="Landscape" style:page-layout-name="landscape-margin-text">
      <style:footer>
        <text:p text:style-name="footer">Tweede Kamer, vergaderjaar 2019-2020, 29 398,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Remco Dijkstra en Van Brenk over versneld helpen van 75-plussers die naar het buitenland willen rijden</dc:title>
    <meta:user-defined meta:name="OVERHEIDop.ParlID/DC.identifier">kst-29398-806</meta:user-defined>
    <meta:user-defined meta:name="OVERHEIDop.ondernummer">806</meta:user-defined>
    <meta:user-defined meta:name="DCTERMS.W3CDTF/DCTERMS.available">2020-02-21</meta:user-defined>
    <meta:user-defined meta:name="OVERHEIDop.KamerstukTypen/DC.type">Motie</meta:user-defined>
    <meta:user-defined meta:name="OVERHEIDop.dossiernummer">29398</meta:user-defined>
    <meta:user-defined meta:name="OVERHEIDop.documenttitel">Motie van de leden Remco Dijkstra en Van Brenk over versneld helpen van 75-plussers die naar het buitenland willen rijden</meta:user-defined>
    <meta:user-defined meta:name="OVERHEIDop.Parlementair/DC.type">Kamerstuk</meta:user-defined>
    <meta:user-defined meta:name="OVERHEIDop.indiener">C.M. van Brenk</meta:user-defined>
    <meta:user-defined meta:name="OVERHEIDop.indiener">R.J. (Remco) Dijkstr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de leden Remco Dijkstra en Van Brenk over versneld helpen van 75-plussers die naar het buitenland willen rijd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