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7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747
      <text:tab/>MOTIE VAN HET LID LAÇIN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constaterende dat de Minister erkent dat het CBR faalt in het uitvoeren van zijn taken;</text:p>
      <text:p text:style-name="ifm_p_mt.3.76mm_ifm">overwegende dat veel mensen door het falen van het CBR in de problemen komen zonder dat zij iets verkeerd doen;</text:p>
      <text:p text:style-name="ifm_p_mt.3.76mm_ifm">verzoekt de regering, om een ruimhartige compensatieregeling op te stellen waar gedupeerden een beroep op kunnen doen om extra kosten en ander leed te verhal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een ruimhartige compensatieregeling voor gedupeerden</dc:title>
    <meta:user-defined meta:name="OVERHEIDop.ParlID/DC.identifier">kst-29398-747</meta:user-defined>
    <meta:user-defined meta:name="OVERHEIDop.ondernummer">747</meta:user-defined>
    <meta:user-defined meta:name="DCTERMS.W3CDTF/DCTERMS.available">2019-09-1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Laçin over een ruimhartige compensatieregeling voor gedupeerden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een ruimhartige compensatieregeling voor gedupee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