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19
      <text:tab/>MOTIE VAN HET LID LAÇIN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light electric vehicles (LEV's), als de elektrische step, kunnen voorzien in de mobiliteitsbehoefte van veel mensen;</text:p>
      <text:p text:style-name="ifm_p_mt.3.76mm_ifm">constaterende dat deze kleine en nieuwe voertuigen niks uitstoten en daarmee helpen bij het verduurzamen en bereikbaar houden van onze binnensteden;</text:p>
      <text:p text:style-name="ifm_p_mt.3.76mm_ifm">overwegende dat het definitieve toelatingskader voor bijzondere bromfietsen is uitgesteld;</text:p>
      <text:p text:style-name="ifm_p_mt.3.76mm_ifm">overwegende dat verschillende gemeenten hebben aangegeven aan de slag te willen gaan met elektrische steps;</text:p>
      <text:p text:style-name="ifm_p_mt.3.76mm_ifm">verzoekt de regering, een actieve rol te nemen in gesprekken met producenten, gemeenten en dienstaanbieders om te komen tot toelating van elektrische steps op de openbare weg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toelating van elektrische steps op de openbare weg</dc:title>
    <meta:user-defined meta:name="OVERHEIDop.ParlID/DC.identifier">kst-29398-719</meta:user-defined>
    <meta:user-defined meta:name="OVERHEIDop.ondernummer">719</meta:user-defined>
    <meta:user-defined meta:name="DCTERMS.W3CDTF/DCTERMS.available">2019-07-0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Laçin over toelating van elektrische steps op de openbare we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toelating van elektrische steps op de openbare w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