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03<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7 mei 2019.</text:p><text:p text:style-name="ifm_p_size.6.93pt_mt.3.76mm_ifm">De voordracht voor de vast te stellen ministeriële regeling is aan de Kamer overgelegd tot en met 24 juni 2019.</text:p><text:p text:style-name="ifm_p_size.6.93pt_mt.3.76mm_ifm">De voordracht voor de vast te stellen ministeriële regeling kan niet eerder worden gedaan dan op 25 juni 2019.</text:p></draw:text-box></draw:frame>Aan de Voorzitter van de Tweede Kamer der Staten-Generaal</text:p>
      <text:p text:style-name="ifm_p_mt.3.76mm_ifm">Den Haag, 27 mei 2019</text:p>
      <text:p text:style-name="ifm_p_mt.3.76mm_ifm">Hierbij bied ik u aan de ontwerpregeling houdende wijziging van de Regeling verkeersregelaars 2009 en de Regeling taken Centraal Bureau Rijvaardigheidsbewijzen in verband met de eisen aan beroepsverkeersregelaars en transportbegeleiders<text:note text:id="ID-884635-d36e83"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884635-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5, eerste lid, van de Kaderwet zelfstandige bestuursorganen en biedt uw Kamer de mogelijkheid zich uit te spreken over de ontwerpregeling voordat de regeling zal worden vastgesteld.</text:p>
      <text:p text:style-name="ifm_p_mt.3.76mm_ifm">Op grond van de aangehaalde bepaling geschiedt de vaststelling van de regeling niet eerder dan vier weken nadat de ontwerpregeling aan beide Kamers der Staten-Generaal is overgelegd.</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03<text:tab/><text:page-number text:select-page="current"/></text:p>
      </style:footer>
    </style:master-page>
    <style:master-page xmlns:sdu-fn="http://schema.sdu.nl/2011/07/functions" style:name="Landscape" style:page-layout-name="landscape-margin-text">
      <style:footer>
        <text:p text:style-name="footer">Tweede Kamer, vergaderjaar 2018-2019, 29 398,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twerpregeling houdende wijziging van de Regeling verkeersregelaars 2009 en de Regeling taken Centraal Bureau Rijvaardigheidsbewijzen in verband met de eisen aan beroepsverkeersregelaars en transportbegeleiders</dc:title>
    <meta:user-defined meta:name="OVERHEIDop.ParlID/DC.identifier">kst-29398-703</meta:user-defined>
    <meta:user-defined meta:name="OVERHEIDop.ondernummer">703</meta:user-defined>
    <meta:user-defined meta:name="DCTERMS.W3CDTF/DCTERMS.available">2019-06-03</meta:user-defined>
    <meta:user-defined meta:name="OVERHEIDop.KamerstukTypen/DC.type">Brief</meta:user-defined>
    <meta:user-defined meta:name="OVERHEIDop.dossiernummer">29398</meta:user-defined>
    <meta:user-defined meta:name="OVERHEIDop.documenttitel">Ontwerpregeling houdende wijziging van de Regeling verkeersregelaars 2009 en de Regeling taken Centraal Bureau Rijvaardigheidsbewijzen in verband met de eisen aan beroepsverkeersregelaars en transportbegeleider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ntwerpregeling houdende wijziging van de Regeling verkeersregelaars 2009 en de Regeling taken Centraal Bureau Rijvaardigheidsbewijzen in verband met de eisen aan beroepsverkeersregelaars en transportbegeleiders</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