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61
      <text:tab/>MOTIE VAN DE LEDEN VAN BRENK EN VON MARTLES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het Strategisch Plan Verkeersveiligheid een streven van nul verkeersslachtoffers kent;</text:p>
      <text:p text:style-name="ifm_p_mt.3.76mm_ifm">overwegende dat een goede zichtbaarheid van fietsers in het donker hun verkeersveiligheid vergroot;</text:p>
      <text:p text:style-name="ifm_p_mt.3.76mm_ifm">overwegende dat de huidige wettelijke regels met betrekking tot de kwaliteit van fietsverlichting te wensen overlaat, ook volgens betrokken organisaties;</text:p>
      <text:p text:style-name="ifm_p_mt.3.76mm_ifm">verzoekt de regering, te onderzoeken op welke wijze het mogelijk is de eisen aan de kwaliteit van fietsverlichting aan te scherpen, teneinde hun zichtbaarheid in het donker te vergroten,</text:p>
      <text:p text:style-name="ifm_p_mt.3.76mm_ifm">en gaat over tot de orde van de dag.</text:p>
      <text:p text:style-name="ifm_p_mt.3.76mm_ifm">Van Brenk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Brenk en Von Martels over de kwaliteit van fietsverlichting</dc:title>
    <meta:user-defined meta:name="OVERHEIDop.ParlID/DC.identifier">kst-29398-661</meta:user-defined>
    <meta:user-defined meta:name="OVERHEIDop.ondernummer">661</meta:user-defined>
    <meta:user-defined meta:name="DCTERMS.W3CDTF/DCTERMS.available">2019-02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Van Brenk en Von Martels over de kwaliteit van fietsverlichting</meta:user-defined>
    <meta:user-defined meta:name="OVERHEIDop.Parlementair/DC.type">Kamerstuk</meta:user-defined>
    <meta:user-defined meta:name="OVERHEIDop.indiener">M.R.H.M. von Martels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an Brenk en Von Martels over de kwaliteit van fiets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