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49
      <text:tab/>MOTIE VAN HET LID LAÇIN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constaterende dat lange wachttijden bij het CBR leiden tot problemen bij het verlengen van rijbewijzen;</text:p>
      <text:p text:style-name="ifm_p_mt.3.76mm_ifm">constaterende dat onder anderen beroepschauffeurs hierdoor in de problemen zijn gekomen, op non-actief zijn gesteld, ander werk moesten doen of zelfs zijn ontslagen;</text:p>
      <text:p text:style-name="ifm_p_mt.3.76mm_ifm">overwegende dat deze lange wachttijden bij het CBR grote maatschappelijke gevolgen kunnen hebben voor bijvoorbeeld mantelzorgers;</text:p>
      <text:p text:style-name="ifm_p_mt.3.76mm_ifm">overwegende dat het onacceptabel is dat problemen bij het CBR tot gevolg hebben dat mensen de weg niet op kunnen als chauffeur;</text:p>
      <text:p text:style-name="ifm_p_ifm">van mening dat maatwerk en/of compensatie voor gedupeerden gerechtvaardigd is;</text:p>
      <text:p text:style-name="ifm_p_mt.3.76mm_ifm">verzoekt de regering, te onderzoeken hoe maatwerk geleverd kan worden in deze gevallen en gedupeerden gecompenseerd kunnen worden, en de Kamer hierover zo spoedig mogelijk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compensatie voor gedupeerden van lange wachttijden bij het CBR</dc:title>
    <meta:user-defined meta:name="OVERHEIDop.ParlID/DC.identifier">kst-29398-649</meta:user-defined>
    <meta:user-defined meta:name="OVERHEIDop.ondernummer">649</meta:user-defined>
    <meta:user-defined meta:name="DCTERMS.W3CDTF/DCTERMS.available">2019-01-1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Laçin over compensatie voor gedupeerden van lange wachttijden bij het CBR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compensatie voor gedupeerden van lange wachttijden bij het CB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