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3<text:tab/>BRIEF VAN DE MINISTER VAN INFRASTRUCTUUR EN WATERSTAAT</text:h>
      <text:p text:style-name="ifm_p_mt.3.76mm_ifm">Aan de Voorzitter van de Tweede Kamer der Staten-Generaal</text:p>
      <text:p text:style-name="ifm_p_mt.3.76mm_ifm">Den Haag, 21 november 2018</text:p>
      <text:p text:style-name="ifm_p_mt.3.76mm_ifm">Bij dezen wil ik u graag informeren over het rapport dat de Stichting Wetenschappelijk Onderzoek Verkeersveiligheid (SWOV) heeft gepubliceerd: Scootmobielongevallen: Hoe ontstaan ze en hoe zijn ze te voorkomen? (rapport nr R-2018-15).</text:p>
      <text:p text:style-name="ifm_p_mt.3.76mm_ifm">Voor veel ouderen en mindervaliden is een scootmobiel de enige manier om mobiel te zijn en dus mee te doen in de samenleving. Alle gebruikers van scootmobielen moeten erop kunnen vertrouwen dat ze veilig aan het verkeer kunnen deelnemen. Dit in 2016 gestarte SWOV diepte-onderzoek (een gedetailleerde analyse van 35 ongevallen met scootmobielen) bevat een grondige analyse van oorzaken en daarmee samenhangende aanbevelingen. De belangrijkste constatering van de SWOV is dat niet één enkele maatregel maar een palet van maatregelen nodig zal zijn om het aantal scootmobiel ongevallen te verminderen. SWOV stelt een aantal mogelijke technische verbeteringen aan het voertuig voor. Daarnaast doet SWOV een aantal infrastructurele aanbevelingen onder andere rondom het beter inrichten van fietspaden.</text:p>
      <text:p text:style-name="ifm_p_mt.3.76mm_ifm">Ik kijk op dit moment naar de eisen die we stellen aan bijzondere bromfietsen, waaronder ook gehandicaptenvoertuigen zoals scootmobielen. Ik neem daarin de uitkomsten en aanbevelingen uit dit SWOV onderzoek zeker mee, evenals de uitkomsten van het van het zojuist gestarte onderzoek van de Onderzoeksraad voor Veiligheid naar de veiligheid bij toelating van bijzondere voertuigen. Daarnaast ga ik in gesprek met fabrikanten van scootmobielen om te bezien of ze nu al aan de slag kunnen gaan met de aanbevelingen van de SWOV over de constructie van de scootmobielen. Ook ga ik met gemeenten de uitkomsten van dit SWOV rapport bespr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3<text:tab/><text:page-number text:select-page="current"/></text:p>
      </style:footer>
    </style:master-page>
    <style:master-page xmlns:sdu-fn="http://schema.sdu.nl/2011/07/functions" style:name="Landscape" style:page-layout-name="landscape-margin-text">
      <style:footer>
        <text:p text:style-name="footer">Tweede Kamer, vergaderjaar 2018-2019, 29 398,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Eerste reactie op het rapport van de Stichting Wetenschappelijk Onderzoek Verkeersveiligheid (SWOV) over scootmobielongevallen</dc:title>
    <meta:user-defined meta:name="OVERHEIDop.ParlID/DC.identifier">kst-29398-633</meta:user-defined>
    <meta:user-defined meta:name="OVERHEIDop.ondernummer">633</meta:user-defined>
    <meta:user-defined meta:name="DCTERMS.W3CDTF/DCTERMS.available">2018-11-21</meta:user-defined>
    <meta:user-defined meta:name="OVERHEIDop.KamerstukTypen/DC.type">Brief</meta:user-defined>
    <meta:user-defined meta:name="OVERHEIDop.dossiernummer">29398</meta:user-defined>
    <meta:user-defined meta:name="OVERHEIDop.adviesRvS"/>
    <meta:user-defined meta:name="OVERHEIDop.documenttitel">Eerste reactie op het rapport van de Stichting Wetenschappelijk Onderzoek Verkeersveiligheid (SWOV) over scootmobielongevall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Eerste reactie op het rapport van de Stichting Wetenschappelijk Onderzoek Verkeersveiligheid (SWOV) over scootmobielongevall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