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25
      <text:tab/>MOTIE VAN DE LEDEN KRÖGER EN LAÇIN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overwegende dat het ministerie een voertuig bedoeld voor het vervoer van kleine kinderen, heeft toegelaten voor gebruik op de openbare weg;</text:p>
      <text:p text:style-name="ifm_p_mt.3.76mm_ifm">constaterende dat de Minister erkent dat sinds de toelating in 2011 hier op geen toezicht op is gehouden;</text:p>
      <text:p text:style-name="ifm_p_mt.3.76mm_ifm">van mening dat dit een zeer onwenselijke situatie is en de Minister in haar rol als verantwoordelijk toezichthouder tekort is geschoten;</text:p>
      <text:p text:style-name="ifm_p_mt.3.76mm_ifm">roept de regering op om nieuwe verkeersrisico's ten aanzien van nieuwe</text:p>
      <text:p text:style-name="ifm_p_ifm">voertuigen tijdig te signaleren – en te monitoren of de huidige wet- en regelgeving volstaat – om deze te mitigeren en de Kamer hier jaarlijks van op de hoogte te stellen,</text:p>
      <text:p text:style-name="ifm_p_mt.3.76mm_ifm">en gaat over tot de orde van de dag.</text:p>
      <text:p text:style-name="ifm_p_mt.3.76mm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de leden Kröger en Laçin over verkeersrisico's door nieuwe voertuigen</dc:title>
    <meta:user-defined meta:name="OVERHEIDop.ParlID/DC.identifier">kst-29398-625</meta:user-defined>
    <meta:user-defined meta:name="OVERHEIDop.ondernummer">625</meta:user-defined>
    <meta:user-defined meta:name="DCTERMS.W3CDTF/DCTERMS.available">2018-11-08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de leden Kröger en Laçin over verkeersrisico's door nieuwe voertuigen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de leden Kröger en Laçin over verkeersrisico's door nieuwe voer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