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3<text:tab/>NADER GEWIJZIGDE MOTIE VAN HET LID VON MARTELS C.S. TER VERVANGING VAN DIE GEDRUKT ONDER NR. 602</text:h>
      <text:p text:style-name="ifm_p_ifm">Voorgesteld 27 maart 2018</text:p>
      <text:p text:style-name="ifm_p_mt.3.76mm_ifm">De Kamer,</text:p>
      <text:p text:style-name="ifm_p_mt.3.76mm_ifm">gehoord de beraadslaging,</text:p>
      <text:p text:style-name="ifm_p_mt.3.76mm_ifm">overwegende dat Event Data Recorders (EDR) in auto’s feitelijke gegevens bevatten die de toedracht van verkeersongelukken objectief weer kunnen geven;</text:p>
      <text:p text:style-name="ifm_p_mt.3.76mm_ifm">overwegende dat de verzamelde gegevens van EDR enkel gericht mogen zijn op de technische aspecten van het voertuig en niet betrekking mogen hebben op of te herleiden zijn naar de bestuurder,</text:p>
      <text:p text:style-name="ifm_p_mt.3.76mm_ifm">overwegende dat er geborgd moet zijn dat deze gegevens niet met derde partijen zoals verzekeringsmaatschappijen worden gedeeld,</text:p>
      <text:p text:style-name="ifm_p_mt.3.76mm_ifm">verzoekt de regering, te bezien hoe de EDR zo optimaal mogelijk gebruikt kan worden bij zware verkeersongevallen;</text:p>
      <text:p text:style-name="ifm_p_mt.3.76mm_ifm">en gaat over tot de orde van de dag;</text:p>
      <text:p text:style-name="ifm_p_mt.3.76mm_ifm">Von Martels</text:p>
      <text:p text:style-name="ifm_p_ifm">Sienot</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3<text:tab/><text:page-number text:select-page="current"/></text:p>
      </style:footer>
    </style:master-page>
    <style:master-page xmlns:sdu-fn="http://schema.sdu.nl/2011/07/functions" style:name="Landscape" style:page-layout-name="landscape-margin-text">
      <style:footer>
        <text:p text:style-name="footer">Tweede Kamer, vergaderjaar 2017-2018, 29 398,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Nader gewijzigde motie van het lid Von Martels c.s. optimaal gebruik van de EDR bij zware verkeersongevallen (t.v.v. 29398-602)</dc:title>
    <meta:user-defined meta:name="OVERHEIDop.ParlID/DC.identifier">kst-29398-603</meta:user-defined>
    <meta:user-defined meta:name="OVERHEIDop.ondernummer">603</meta:user-defined>
    <meta:user-defined meta:name="DCTERMS.W3CDTF/DCTERMS.available">2018-03-30</meta:user-defined>
    <meta:user-defined meta:name="OVERHEIDop.KamerstukTypen/DC.type">Motie</meta:user-defined>
    <meta:user-defined meta:name="OVERHEIDop.dossiernummer">29398</meta:user-defined>
    <meta:user-defined meta:name="OVERHEIDop.adviesRvS"/>
    <meta:user-defined meta:name="OVERHEIDop.documenttitel">Nader gewijzigde motie van het lid Von Martels c.s. optimaal gebruik van de EDR bij zware verkeersongevallen (t.v.v. 29398-602)</meta:user-defined>
    <meta:user-defined meta:name="OVERHEIDop.Parlementair/DC.type">Kamerstuk</meta:user-defined>
    <meta:user-defined meta:name="OVERHEIDop.indiener">M.F. Sienot</meta:user-defined>
    <meta:user-defined meta:name="OVERHEIDop.indiener">R.J. (Remco) Dijkstra</meta:user-defined>
    <meta:user-defined meta:name="OVERHEIDop.indiener">M.R.H.M. von Martels</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gewijzigd/nader); Nader gewijzigde motie van het lid Von Martels c.s. optimaal gebruik van de EDR bij zware verkeersongevallen (t.v.v. 29398-602)</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