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00
      <text:tab/>MOTIE VAN HET LID VON MARTELS 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overwegende dat Event Data Recorders (EDR) in auto's feitelijke gegevens bevatten die de toedracht van verkeersongelukken objectief weer kunnen geven;</text:p>
      <text:p text:style-name="ifm_p_mt.3.76mm_ifm">verzoekt de regering, te bezien hoe de EDR ten behoeve van het Openbaar Ministerie zo optimaal mogelijk gebruikt kan worden bij zware verkeersongevallen;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98, nr. 6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98, nr. 6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on Martels over het gebruik van EDR ten behoeve van het Openbaar Ministerie</dc:title>
    <meta:user-defined meta:name="OVERHEIDop.ParlID/DC.identifier">kst-29398-600</meta:user-defined>
    <meta:user-defined meta:name="OVERHEIDop.ondernummer">600</meta:user-defined>
    <meta:user-defined meta:name="DCTERMS.W3CDTF/DCTERMS.available">2018-03-23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Von Martels over het gebruik van EDR ten behoeve van het Openbaar Ministerie</meta:user-defined>
    <meta:user-defined meta:name="OVERHEIDop.Parlementair/DC.type">Kamerstuk</meta:user-defined>
    <meta:user-defined meta:name="OVERHEIDop.indiener">M.R.H.M. von Martels</meta:user-defined>
    <meta:user-defined meta:name="OVERHEIDop.vergaderjaar">2017-2018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on Martels over het gebruik van EDR ten behoeve van het Openbaar Ministe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