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9
      <text:tab/>MOTIE VAN HET LID VON MARTELS 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er een nieuwe brug wordt ontworpen over de Merwede in de A27;</text:p>
      <text:p text:style-name="ifm_p_mt.3.76mm_ifm">overwegende dat daarbij uitgegaan wordt van dezelfde functionaliteit van de huidige brug;</text:p>
      <text:p text:style-name="ifm_p_mt.3.76mm_ifm">overwegende dat agrarisch verkeer daardoor geen gebruik van de nieuwe brug kan maken en fors zal moeten omrijden;</text:p>
      <text:p text:style-name="ifm_p_mt.3.76mm_ifm">verzoekt de regering, te onderzoeken of bij de nieuwe Merwedebrug ook het agrarische verkeer ruimte geboden kan word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on Martels over ruimte voor agrarisch verkeer op de nieuwe Merwedebrug</dc:title>
    <meta:user-defined meta:name="OVERHEIDop.ParlID/DC.identifier">kst-29398-599</meta:user-defined>
    <meta:user-defined meta:name="OVERHEIDop.ondernummer">599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on Martels over ruimte voor agrarisch verkeer op de nieuwe Merwedebrug</meta:user-defined>
    <meta:user-defined meta:name="OVERHEIDop.Parlementair/DC.type">Kamerstuk</meta:user-defined>
    <meta:user-defined meta:name="OVERHEIDop.indiener">M.R.H.M. von Martels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on Martels over ruimte voor agrarisch verkeer op de nieuwe Merwedebru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