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83
      <text:tab/>MOTIE VAN HET LID VAN AALST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constaterende dat er jaarlijks 1,2 miljoen verkeersboetes aan buitenlanders worden geregistreerd;</text:p>
      <text:p text:style-name="ifm_p_mt.3.76mm_ifm">overwegende dat meer informatie hierover de politie helpt doelgericht haar werk te kunnen doen;</text:p>
      <text:p text:style-name="ifm_p_mt.3.76mm_ifm">verzoekt de regering om, in de verbeterde ongevallenregistratie standaard ook de nationaliteit van de veroorzaker te registrer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registreren van de nationaliteit van de veroorzaker</dc:title>
    <meta:user-defined meta:name="OVERHEIDop.ParlID/DC.identifier">kst-29398-583</meta:user-defined>
    <meta:user-defined meta:name="OVERHEIDop.ondernummer">583</meta:user-defined>
    <meta:user-defined meta:name="DCTERMS.W3CDTF/DCTERMS.available">2018-02-09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Van Aalst over registreren van de nationaliteit van de veroorzaker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registreren van de nationaliteit van de veroorzak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