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57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578
      <text:tab/>MOTIE VAN DE LEDEN REMCO DIJKSTRA EN VON MARTELS</text:h>
      <text:p text:style-name="ifm_p_ifm">Voorgesteld 8 februari 2018</text:p>
      <text:p text:style-name="ifm_p_mt.3.76mm_ifm">De Kamer,</text:p>
      <text:p text:style-name="ifm_p_mt.3.76mm_ifm">gehoord de beraadslaging,</text:p>
      <text:p text:style-name="ifm_p_mt.3.76mm_ifm">constaterende dat snorfietsen en het gedrag van snorfietsberijders kan leiden tot asociaal gedrag op de weg en verkeersonveiligheid;</text:p>
      <text:p text:style-name="ifm_p_mt.3.76mm_ifm">overwegende dat de Minister een algemene maatregel van bestuur wijzigt om te komen tot het in principe mogelijk maken en toestaan van snorfietsen op de rijbaan;</text:p>
      <text:p text:style-name="ifm_p_mt.3.76mm_ifm">overwegende dat snorfietsen op de rijbaan in Amsterdam een mogelijke oplossing kan bieden om het drukke fietspad te ontlasten, maar tegelijkertijd bij een verkeerde toepassing en uitvoering kan leiden tot nieuwe gevaarlijke situaties op de weg;</text:p>
      <text:p text:style-name="ifm_p_mt.3.76mm_ifm">overwegende dat de Raad van State nog een advies zal geven over uitvoerbaarheid van deze AMvB;</text:p>
      <text:p text:style-name="ifm_p_mt.3.76mm_ifm">verzoekt de regering om, de wegbeheerders erop te wijzen dat het verkeersbesluit voldoende onderbouwd is voordat tot implementatie wordt overgegaan;</text:p>
      <text:p text:style-name="ifm_p_mt.3.76mm_ifm">verzoekt de regering tevens om, op basis van de door gemeenten uitgevoerde evaluaties zelf een brede evaluatie te doen over de effecten van deze maatregel op de doorstroming en verkeersveiligheid, en als blijkt dat deze per saldo negatief zijn, de Kamer voor te stellen om de AMvB in te trekken,</text:p>
      <text:p text:style-name="ifm_p_mt.3.76mm_ifm">en gaat over tot de orde van de dag.</text:p>
      <text:p text:style-name="ifm_p_mt.3.76mm_ifm">Remco Dijkstra</text:p>
      <text:p text:style-name="ifm_p_ifm">Von Mart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398, nr. 578<text:tab/><text:page-number text:select-page="current"/></text:p>
      </style:footer>
    </style:master-page>
    <style:master-page xmlns:sdu-fn="http://schema.sdu.nl/2011/07/functions" style:name="Landscape" style:page-layout-name="landscape-margin-text">
      <style:footer>
        <text:p text:style-name="footer">Tweede Kamer, vergaderjaar 2017-2018, 29 398, nr. 5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Motie; Motie van de leden Remco Dijkstra en Von Martels over toestaan van snorfietsen op de rijbaan</dc:title>
    <meta:user-defined meta:name="OVERHEIDop.ParlID/DC.identifier">kst-29398-578</meta:user-defined>
    <meta:user-defined meta:name="OVERHEIDop.ondernummer">578</meta:user-defined>
    <meta:user-defined meta:name="DCTERMS.W3CDTF/DCTERMS.available">2018-07-30</meta:user-defined>
    <meta:user-defined meta:name="OVERHEIDop.KamerstukTypen/DC.type">Motie</meta:user-defined>
    <meta:user-defined meta:name="OVERHEIDop.dossiernummer">29398</meta:user-defined>
    <meta:user-defined meta:name="OVERHEIDop.adviesRvS"/>
    <meta:user-defined meta:name="OVERHEIDop.documenttitel">Motie van de leden Remco Dijkstra en Von Martels over toestaan van snorfietsen op de rijbaan</meta:user-defined>
    <meta:user-defined meta:name="OVERHEIDop.Parlementair/DC.type">Kamerstuk</meta:user-defined>
    <meta:user-defined meta:name="OVERHEIDop.indiener">M.R.H.M. von Martels</meta:user-defined>
    <meta:user-defined meta:name="OVERHEIDop.indiener">R.J. (Remco) Dijkstra</meta:user-defined>
    <meta:user-defined meta:name="OVERHEIDop.vergaderjaar">2017-2018</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Motie; Motie van de leden Remco Dijkstra en Von Martels over toestaan van snorfietsen op de rijbaan</meta:user-defined>
    <meta:user-defined meta:name="OVERHEIDop.publicationName">Kamerstuk</meta:user-defined>
    <meta:user-defined meta:name="OVERHEID.Organisatietype/OVERHEID.organisationType">staten generaal</meta:user-defined>
    <meta:user-defined meta:name="DCTERMS.W3CDTF/DCTERMS.issued">2018-02-08</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