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4<text:tab/>BRIEF VAN DE MINISTER VAN INFRASTRUCTUUR EN MILIEU</text:h>
      <text:p text:style-name="ifm_p_mt.3.76mm_ifm">Aan de Voorzitter van de Tweede Kamer der Staten-Generaal</text:p>
      <text:p text:style-name="ifm_p_mt.3.76mm_ifm">Den Haag, 17 mei 2016</text:p>
      <text:p text:style-name="ifm_p_mt.3.76mm_ifm">Hierbij beantwoord ik de brief van de vaste commissie voor Infrastructuur en Milieu van 28 april 2016. In deze brief vraagt de commissie mij te reageren op het bericht in de Telegraaf van 20 april 2016 met de titel «Chauffeurs willen af van «big brother» in de truckcabine».</text:p>
      <text:p text:style-name="ifm_p_ifm">De Commissie IenM heeft verzocht in de reactie de verkeersveiligheid, werkomstandigheden en privacy te betrekken.</text:p>
      <text:p text:style-name="ifm_p_mt.3.76mm_ifm">Verzekeraar TVM wil op basis van vrijwilligheid een pilot doen met een systeem waarbij een zogeheten «eytracker» de chauffeur waarschuwt als hij of zij even niet oplet.</text:p>
      <text:p text:style-name="ifm_p_mt.3.76mm_ifm">Deze pilot zal moeten uitwijzen of het ook daadwerkelijk effectief is en voldoet aan alle wettelijke kaders. Ook kan tijdens de proef aandacht geschonken worden aan de bezwaren van de bonden.</text:p>
      <text:p text:style-name="ifm_p_mt.3.76mm_ifm">Het initiatief lijkt aan te sluiten bij de aanbeveling van de Onderzoeksraad voor Veiligheid richting de sector om maatregelen te nemen tegen vermindering van alertheid als gevolg van vermoeidheid en afleiding. Deze aanbeveling is gedaan op basis van het onderzoek naar ongevallen met trucks op snelwegen.</text:p>
      <text:p text:style-name="ifm_p_mt.3.76mm_ifm">De overheid legt rij- en rusttijden op en handhaaft die naast snelheid, alcoholgebruik etc. Maar daarnaast is meer nodig om het aantal ongevallen op onze wegen terug te dringen. Vermoeidheid of afleiding door bijvoorbeeld smartphonegebruik – waardoor de ogen van de vrachtwagenchauffeur niet meer op de weg gericht zijn – zijn daarbij belangrijk aandachtspunten.</text:p>
      <text:p text:style-name="ifm_p_mt.3.76mm_ifm">Ik acht het daarom in beginsel een goede zaak dat het bedrijfsleven, door het faciliteren van deze pilot, op dit punt zijn verantwoordelijkheid neemt om de verkeersveiligheid in Nederland verder te verbeteren.</text:p>
      <text:p text:style-name="ifm_p_mt.3.76mm_ifm">Ik heb kennisgenomen van de manier waarop TVM te werk gaat bij haar pilot. Voor zover ik dit kan overzien gaat zij zorgvuldig om met de privacyaspecten.</text:p>
      <text:p text:style-name="ifm_p_ifm">Zo laat TVM een Privacy Impact Analyse opstellen door een gespecialiseerd bureau, als externe toets of de pilot geheel volgens de privacy wet- en regelgeving is ingericht. Onderdeel daarvan is een toets bij het CBP (College Bescherming Persoonsgegeven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4<text:tab/><text:page-number text:select-page="current"/></text:p>
      </style:footer>
    </style:master-page>
    <style:master-page xmlns:sdu-fn="http://schema.sdu.nl/2011/07/functions" style:name="Landscape" style:page-layout-name="landscape-margin-text">
      <style:footer>
        <text:p text:style-name="footer">Tweede Kamer, vergaderjaar 2015-2016, 29 398,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Reactie op het artikel in de Telegraaf over “Chauffeurs willen af van ‘big brother’ in de truckcabine”</dc:title>
    <meta:user-defined meta:name="OVERHEIDop.ParlID/DC.identifier">kst-29398-504</meta:user-defined>
    <meta:user-defined meta:name="OVERHEIDop.ondernummer">504</meta:user-defined>
    <meta:user-defined meta:name="DCTERMS.W3CDTF/DCTERMS.available">2016-05-19</meta:user-defined>
    <meta:user-defined meta:name="OVERHEIDop.KamerstukTypen/DC.type">Brief</meta:user-defined>
    <meta:user-defined meta:name="OVERHEIDop.dossiernummer">29398</meta:user-defined>
    <meta:user-defined meta:name="OVERHEIDop.documenttitel">Reactie op het artikel in de Telegraaf over “Chauffeurs willen af van ‘big brother’ in de truckcabin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het artikel in de Telegraaf over “Chauffeurs willen af van ‘big brother’ in de truckcabine”</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