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98-46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9 398<text:tab/>Maatregelen verkeersveiligheid</text:h>
      <text:h text:style-name="ifm_p_font.bold_size.9.06pt_mt.18.8mm_indent.-58.5mm_ifm" text:outline-level="1">Nr. 469
      <text:tab/>MOTIE VAN HET LID BASHIR</text:h>
      <text:p text:style-name="ifm_p_ifm">Voorgesteld 2 juli 2015</text:p>
      <text:p text:style-name="ifm_p_mt.3.76mm_ifm">De Kamer,</text:p>
      <text:p text:style-name="ifm_p_mt.3.76mm_ifm">gehoord de beraadslaging,</text:p>
      <text:p text:style-name="ifm_p_mt.3.76mm_ifm">constaterende dat TeamAlert ruim € 200.000 subsidie heeft ontvangen voor een eenvoudige vergelijkingssite voor rijscholen;</text:p>
      <text:p text:style-name="ifm_p_mt.3.76mm_ifm">overwegende dat subsidies zorgvuldig en zinvol moeten zijn zonder onnodige marktverstoring;</text:p>
      <text:p text:style-name="ifm_p_mt.3.76mm_ifm">overwegende dat de website Rijscholenkiezer geen toegevoegde waarde heeft ten opzichte van andere onafhankelijke vergelijkingssites voor rijscholen die zonder subsidie werken;</text:p>
      <text:p text:style-name="ifm_p_mt.3.76mm_ifm">verzoekt de regering om, geen subsidie meer toe te kennen aan TeamAlert voor de Rijscholenkiezer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9 398, nr. 4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9 398, nr. 4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Maatregelen verkeersveiligheid; Motie; Motie van het lid Bashir over geen subsidie meer toekennen aan TeamAlert voor de Rijscholenkiezer</dc:title>
    <meta:user-defined meta:name="OVERHEIDop.ParlID/DC.identifier">kst-29398-469</meta:user-defined>
    <meta:user-defined meta:name="OVERHEIDop.ondernummer">469</meta:user-defined>
    <meta:user-defined meta:name="DCTERMS.W3CDTF/DCTERMS.available">2015-07-06</meta:user-defined>
    <meta:user-defined meta:name="OVERHEIDop.KamerstukTypen/DC.type">Motie</meta:user-defined>
    <meta:user-defined meta:name="OVERHEIDop.dossiernummer">29398</meta:user-defined>
    <meta:user-defined meta:name="OVERHEIDop.documenttitel">Motie van het lid Bashir over geen subsidie meer toekennen aan TeamAlert voor de Rijscholenkiezer</meta:user-defined>
    <meta:user-defined meta:name="OVERHEIDop.Parlementair/DC.type">Kamerstuk</meta:user-defined>
    <meta:user-defined meta:name="OVERHEIDop.indiener">F. Bashir</meta:user-defined>
    <meta:user-defined meta:name="OVERHEIDop.vergaderjaar">2014-2015</meta:user-defined>
    <meta:user-defined meta:name="OVERHEIDop.dossiertitel">Maatregelen verkeersveiligh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aatregelen verkeersveiligheid; Motie; Motie van het lid Bashir over geen subsidie meer toekennen aan TeamAlert voor de Rijscholenkiezer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7-0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