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418
      <text:tab/>MOTIE VAN DE LEDEN BASHIR EN ROEMER</text:h>
      <text:p text:style-name="ifm_p_ifm">Voorgesteld 23 september 2014</text:p>
      <text:p text:style-name="ifm_p_mt.3.76mm_ifm">De Kamer,</text:p>
      <text:p text:style-name="ifm_p_mt.3.76mm_ifm">gehoord de beraadslaging,</text:p>
      <text:p text:style-name="ifm_p_mt.3.76mm_ifm">constaterende dat het toegestaan is om voertuigen die nu apk- en wegenbelastingplichtig zijn om te bouwen tot een motorrijtuig met beperkte snelheid (MMBS);</text:p>
      <text:p text:style-name="ifm_p_mt.3.76mm_ifm">overwegende dat het onwenselijk is als normale personenauto's omgebouwd worden tot een MMBS, vooral omdat dit vaak gebeurt om zo zonder apk en wegenbelasting te kunnen rondrijden;</text:p>
      <text:p text:style-name="ifm_p_mt.3.76mm_ifm">verzoekt de regering om, met voorstellen te komen zodat het ombouwen van personenauto's tot MMBS'en ontmoedigd wordt,</text:p>
      <text:p text:style-name="ifm_p_mt.3.76mm_ifm">en gaat over tot de orde van de dag.</text:p>
      <text:p text:style-name="ifm_p_mt.3.76mm_ifm">Bashir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98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98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atregelen verkeersveiligheid; Motie; Motie van de leden Bashir en Roemer over het ontmoedigen van het ombouwen van personenauto's naar motorrijtuigen met beperkte snelheid</dc:title>
    <meta:user-defined meta:name="OVERHEIDop.ParlID/DC.identifier">kst-29398-418</meta:user-defined>
    <meta:user-defined meta:name="OVERHEIDop.ondernummer">418</meta:user-defined>
    <meta:user-defined meta:name="DCTERMS.W3CDTF/DCTERMS.available">2014-09-24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Bashir en Roemer over het ontmoedigen van het ombouwen van personenauto's naar motorrijtuigen met beperkte snelheid</meta:user-defined>
    <meta:user-defined meta:name="OVERHEIDop.Parlementair/DC.type">Kamerstuk</meta:user-defined>
    <meta:user-defined meta:name="OVERHEIDop.indiener">E.G.M. Roemer</meta:user-defined>
    <meta:user-defined meta:name="OVERHEIDop.indiener">F. Bashir</meta:user-defined>
    <meta:user-defined meta:name="OVERHEIDop.vergaderjaar">2014-2015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Bashir en Roemer over het ontmoedigen van het ombouwen van personenauto's naar motorrijtuigen met beperkte snel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