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99
      <text:tab/>MOTIE VAN HET LID DE ROUWE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overwegende dat de landelijke doelstelling is om in 2020 niet meer dan 500 dodelijke verkeersslachtoffers en niet meer dan 10.600 ernstige verkeersgewonden te tellen;</text:p>
      <text:p text:style-name="ifm_p_mt.3.76mm_ifm">overwegende dat de minister het initiatief neemt en houdt om, in overleg met partners, te komen met een realiseerbaar plan van aanpak om genoemde doelstellingen wel te behalen;</text:p>
      <text:p text:style-name="ifm_p_mt.3.76mm_ifm">overwegende dat het behalen van de doelstellingen een gezamenlijke verantwoordelijkheid is van Rijk en decentrale overheden;</text:p>
      <text:p text:style-name="ifm_p_mt.3.76mm_ifm">verzoekt de regering, de genoemde landelijke doelstelling in samenspraak te vertalen naar decentrale overheden en daarover de Kamer te informer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het lid De Rouwe over overleg met decentrale overheden over de landelijke doelstelling verkeersslachtoffers</dc:title>
    <meta:user-defined meta:name="OVERHEIDop.ParlID/DC.identifier">kst-29398-399</meta:user-defined>
    <meta:user-defined meta:name="OVERHEIDop.ondernummer">399</meta:user-defined>
    <meta:user-defined meta:name="DCTERMS.W3CDTF/DCTERMS.available">2014-0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De Rouwe over overleg met decentrale overheden over de landelijke doelstelling verkeersslachtoffers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De Rouwe over overleg met decentrale overheden over de landelijke doelstelling verkeers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