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96
      <text:tab/>MOTIE VAN DE LEDEN VAN TONGEREN EN DIK-FABER </text:h>
      <text:p text:style-name="ifm_p_ifm">Voorgesteld 19 februari 2014</text:p>
      <text:p text:style-name="ifm_p_mt.3.76mm_ifm">De Kamer,</text:p>
      <text:p text:style-name="ifm_p_mt.3.76mm_ifm">gehoord de beraadslaging,</text:p>
      <text:p text:style-name="ifm_p_mt.3.76mm_ifm">overwegende dat snorscooters op de fietspaden gevaarlijk kunnen zijn en ongezond;</text:p>
      <text:p text:style-name="ifm_p_mt.3.76mm_ifm">constaterende dat de minister van Infrastructuur en Milieu het stadsbestuur van Amsterdam de mogelijkheid biedt om met een voorstel te komen voor een lokale maatwerkoplossing om de overlast van snorscooters op de fietspaden aan te pakken;</text:p>
      <text:p text:style-name="ifm_p_mt.3.76mm_ifm">van mening dat dit aanbod ook een optie zou moeten zijn voor andere gemeenten waar de snorscooterproblematiek speelt;</text:p>
      <text:p text:style-name="ifm_p_mt.3.76mm_ifm">verzoekt de regering, ook andere gemeenten de mogelijkheid te bieden om met een voorstel te komen voor een maatwerkoplossing om de fietspaden snorscootervrij te maken en dit voorstel serieus te bekijken,</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98, nr. 396<text:tab/><text:page-number text:select-page="current"/></text:p>
      </style:footer>
    </style:master-page>
    <style:master-page xmlns:sdu-fn="http://schema.sdu.nl/2011/07/functions" style:name="Landscape" style:page-layout-name="landscape-margin-text">
      <style:footer>
        <text:p text:style-name="footer">Tweede Kamer, vergaderjaar 2013-2014, 29 398,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regelen verkeersveiligheid; Motie; Motie van de leden Van Tongeren en Dik-Faber over gemeentelijke maatwerkoplossingen voor snorscootervrije fietspaden</dc:title>
    <meta:user-defined meta:name="OVERHEIDop.ParlID/DC.identifier">kst-29398-396</meta:user-defined>
    <meta:user-defined meta:name="OVERHEIDop.ondernummer">396</meta:user-defined>
    <meta:user-defined meta:name="DCTERMS.W3CDTF/DCTERMS.available">2014-02-20</meta:user-defined>
    <meta:user-defined meta:name="OVERHEIDop.KamerstukTypen/DC.type">Motie</meta:user-defined>
    <meta:user-defined meta:name="OVERHEIDop.dossiernummer">29398</meta:user-defined>
    <meta:user-defined meta:name="OVERHEIDop.documenttitel">Motie van de leden Van Tongeren en Dik-Faber over gemeentelijke maatwerkoplossingen voor snorscootervrije fietspaden</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3-2014</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de leden Van Tongeren en Dik-Faber over gemeentelijke maatwerkoplossingen voor snorscootervrije fietspad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