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3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395
      <text:tab/>MOTIE VAN DE LEDEN DE GRAAF EN DE ROUWE </text:h>
      <text:p text:style-name="ifm_p_ifm">Voorgesteld 19 februari 2014</text:p>
      <text:p text:style-name="ifm_p_mt.3.76mm_ifm">De Kamer,</text:p>
      <text:p text:style-name="ifm_p_mt.3.76mm_ifm">gehoord de beraadslaging,</text:p>
      <text:p text:style-name="ifm_p_mt.3.76mm_ifm">constaterende dat het in de avond- en nachturen doven van de verlichting op een aantal snelwegen tot 2020 geld kost en pas in 2020 zal leiden tot een minieme bezuiniging;</text:p>
      <text:p text:style-name="ifm_p_mt.3.76mm_ifm">overwegende dat onder anderen oudere weggebruikers de onverlichte snelwegen als bijzonder onveilig ervaren;</text:p>
      <text:p text:style-name="ifm_p_mt.3.76mm_ifm">van mening dat aan verkeersveiligheid geen concessies mogen worden gedaan,</text:p>
      <text:p text:style-name="ifm_p_mt.3.76mm_ifm">verzoekt de regering, te stoppen met het project waarbij de verlichting op snelwegen in de donkere uren wordt uitgeschakeld,</text:p>
      <text:p text:style-name="ifm_p_mt.3.76mm_ifm">en gaat over tot de orde van de dag.</text:p>
      <text:p text:style-name="ifm_p_mt.3.76mm_ifm">De Graaf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98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98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regelen verkeersveiligheid; Motie; Motie van de leden De Graaf en De Rouwe over stoppen met het doven van verlichting op snelwegen in donkere uren</dc:title>
    <meta:user-defined meta:name="OVERHEIDop.ParlID/DC.identifier">kst-29398-395</meta:user-defined>
    <meta:user-defined meta:name="OVERHEIDop.ondernummer">395</meta:user-defined>
    <meta:user-defined meta:name="DCTERMS.W3CDTF/DCTERMS.available">2014-02-20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De Graaf en De Rouwe over stoppen met het doven van verlichting op snelwegen in donkere uren</meta:user-defined>
    <meta:user-defined meta:name="OVERHEIDop.Parlementair/DC.type">Kamerstuk</meta:user-defined>
    <meta:user-defined meta:name="OVERHEIDop.indiener">S. de Rouwe</meta:user-defined>
    <meta:user-defined meta:name="OVERHEIDop.indiener">M. de Graaf</meta:user-defined>
    <meta:user-defined meta:name="OVERHEIDop.vergaderjaar">2013-2014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De Graaf en De Rouwe over stoppen met het doven van verlichting op snelwegen in donkere 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