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398<text:tab/>Maatregelen verkeersveiligheid</text:h>
      <text:h text:style-name="ifm_p_font.bold_size.9.06pt_mt.18.8mm_indent.-58.5mm_ifm" text:outline-level="1">Nr. 378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van de Tweede Kamer op 11 september 2013.De voordracht voor de vast te stellen algemene maatregel van bestuurkan niet eerder worden gedaan dan op 10 oktober 2013.</text:p></draw:text-box></draw:frame>Aan de Voorzitter van de Tweede Kamer der Staten-Generaal</text:p>
      <text:p text:style-name="ifm_p_mt.3.76mm_ifm">Den Haag, 9 september 2013</text:p>
      <text:p text:style-name="ifm_p_mt.3.76mm_ifm">De voordracht van de algemene maatregel van bestuur als bedoeld in artikel 2, vijfde lid, van de Wet administratiefrechtelijke handhaving verkeersvoorschriften (Wahv) wordt niet eerder gedaan dan nadat de Tweede Kamer en de Eerste Kamer gedurende vier weken de gelegenheid hebben gehad eventuele opmerkingen tegen het ontwerp van de algemene maatregel van bestuur kenbaar te maken. Gelet op deze voorhangprocedure leg ik, mede namens mijn ambtgenoot van Infrastructuur en Milieu, hierbij het ontwerp van het bovenvermelde besluit met de daarbij behorende nota van toelichting aan u voor<text:note text:id="ID-249818-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besluit wijzigt onder meer de bijlage bij de Wahv en strekt primair tot het vastleggen van de jaarlijkse inflatiecorrectie van de tarieven van de verkeersboetes met 2,8%. Dit percentage is gebaseerd op de wijziging van de consumentenprijsindex (geldontwaarding) in de periode van 1 juni 2012 tot 1 juni 2013. Er wordt gestreefd naar inwerkingtreding van het ontwerpbesluit met ingang van 1 januari 2014.</text:p>
      <text:p text:style-name="ifm_p_mt.3.76mm_ifm">Een brief met soortgelijke strekking zend ik aan de Voorzitter van de Eerste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398, nr. 378<text:tab/><text:page-number text:select-page="current"/></text:p>
      </style:footer>
    </style:master-page>
    <style:master-page xmlns:sdu-fn="http://schema.sdu.nl/2011/07/functions" style:name="Landscape" style:page-layout-name="landscape-margin-text">
      <style:footer>
        <text:p text:style-name="footer">Tweede Kamer, vergaderjaar 2012-2013, 29398,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Voorhangprocedure ontwerp van een besluit tot wijziging van de bijlage, bedoeld in artikel 2, eerste lid, van de Wet administratief-rechtelijke handhaving verkeersvoorschriften en het besluit OM-afdoening in verband met onder meer de jaarlijkse indexering van de tarieven</dc:title>
    <meta:user-defined meta:name="OVERHEIDop.ParlID/DC.identifier">kst-29398-378</meta:user-defined>
    <meta:user-defined meta:name="OVERHEIDop.ondernummer">378</meta:user-defined>
    <meta:user-defined meta:name="DCTERMS.W3CDTF/DCTERMS.available">2013-09-17</meta:user-defined>
    <meta:user-defined meta:name="OVERHEIDop.KamerstukTypen/DC.type">Brief</meta:user-defined>
    <meta:user-defined meta:name="OVERHEIDop.dossiernummer">29398</meta:user-defined>
    <meta:user-defined meta:name="OVERHEIDop.documenttitel">Voorhangprocedure ontwerp van een besluit tot wijziging van de bijlage, bedoeld in artikel 2, eerste lid, van de Wet administratief-rechtelijke handhaving verkeersvoorschriften en het besluit OM-afdoening in verband met onder meer de jaarlijkse indexering van de tariev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oorhangprocedure ontwerp van een besluit tot wijziging van de bijlage, bedoeld in artikel 2, eerste lid, van de Wet administratief-rechtelijke handhaving verkeersvoorschriften en het besluit OM-afdoening in verband met onder meer de jaarlijkse indexering van de tarieven</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