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5
      <text:tab/>BRIEF VAN DE MINISTER VAN INFRASTRUCTUUR EN MILIEU</text:h>
      <text:p text:style-name="ifm_p_mt.3.76mm_ifm">Aan de Voorzitter van de Tweede Kamer der Staten-Generaal</text:p>
      <text:p text:style-name="ifm_p_mt.3.76mm_ifm">Den Haag, 18 maart 2013</text:p>
      <text:p text:style-name="ifm_p_mt.3.76mm_ifm">Naar aanleiding van de procedurevergadering van de Vaste Commissie van Infrastructuur en Milieu van woensdag 15 maart 2013 verzoekt Uw Kamer haar uiterlijk vrijdag 17 maart 2013 nader te informeren omtrent de vraag van het lid Bashir (SP) inzake de mogelijkheden om behaalde deelcertificaten voor motorrijbewijzen voor een bepaalde termijn te bevriezen. De beantwoording vergt helaas meer tijd dan de gestelde termijn van vandaag vanwege de complexiteit van het gevraag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5<text:tab/><text:page-number text:select-page="current"/></text:p>
      </style:footer>
    </style:master-page>
    <style:master-page xmlns:sdu-fn="http://schema.sdu.nl/2011/07/functions" style:name="Landscape" style:page-layout-name="landscape-margin-text">
      <style:footer>
        <text:p text:style-name="footer">Tweede Kamer, vergaderjaar 2012-2013, 29 398,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Uitstel beantwoording van de vraag van het lid Bashir inzake de mogelijkheden om behaalde deelcertificaten voor motorrijbewijzen voor een bepaalde termijn te bevriezen</dc:title>
    <meta:user-defined meta:name="OVERHEIDop.ParlID/DC.identifier">kst-29398-365</meta:user-defined>
    <meta:user-defined meta:name="OVERHEIDop.ondernummer">365</meta:user-defined>
    <meta:user-defined meta:name="DCTERMS.W3CDTF/DCTERMS.available">2013-03-25</meta:user-defined>
    <meta:user-defined meta:name="OVERHEIDop.KamerstukTypen/DC.type">Brief</meta:user-defined>
    <meta:user-defined meta:name="OVERHEIDop.dossiernummer">29398</meta:user-defined>
    <meta:user-defined meta:name="OVERHEIDop.documenttitel">Uitstel beantwoording van de vraag van het lid Bashir inzake de mogelijkheden om behaalde deelcertificaten voor motorrijbewijzen voor een bepaalde termijn te bevriez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stel beantwoording van de vraag van het lid Bashir inzake de mogelijkheden om behaalde deelcertificaten voor motorrijbewijzen voor een bepaalde termijn te bevriez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