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93
                  </text:p>
          </table:table-cell>
          <table:table-cell office:value-type="string" table:number-columns-spanned="2" table:style-name="parlementair.kopcel_last">
            <text:p text:style-name="headtable.stuktitel"> MOTIE VAN HET LID PAULUS JANSEN 
            </text:p>
            <text:p text:style-name="headtable.datum">Voorgesteld 5 oktober 2011
               
            </text:p>
          </table:table-cell>
          <table:covered-table-cell/>
        </table:table-row>
      </table:table>
      <text:p text:style-name="algemeen">De Kamer,</text:p>
      <text:p text:style-name="algemeen">gehoord de beraadslaging,</text:p>
      <text:p text:style-name="algemeen">constaterende, dat er conform de aangenomen motie-Bashir (23 398, nr. 253) nog altijd wordt gewerkt om te komen tot een onafhankelijke klachtencommissie voor het Centraal Bureau Rijvaardigheidsbewijzen
                  (CBR);
               </text:p>
      <text:p text:style-name="algemeen">overwegende, dat de Nationale ombudsman een herkenbare en laagdrempelige instantie is die veel mensen al goed weten te vinden;</text:p>
      <text:p text:style-name="algemeen">constaterende, dat de Nationale ombudsman bovendien de laatste periode heeft aangetoond dat hij goed in staat is om klachten
                  over het CBR inhoudelijk te kunnen behandelen;
               </text:p>
      <text:p text:style-name="algemeen">van mening, dat het van groot belang is dat er zo snel mogelijk een daadkrachtig klachtenmeldpunt komt, vooral ook vanwege
                  de reeds bekende problemen bij het CBR;
               </text:p>
      <text:p text:style-name="algemeen">verzoekt de regering de nog op te richten onafhankelijke klachtencommissie rijbewijzen onder te brengen binnen het takenpakket
                  van de Nationale ombudsman en deze daarbij afdoende (juridische) middelen te geven om deze taak daadkrachtig te kunnen vervullen,
               </text:p>
      <text:p text:style-name="algemeen">en gaat over tot de orde van de dag.</text:p>
      <text:p text:style-name="algemeen">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2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