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398
               </text:p>
          </table:table-cell>
          <table:table-cell office:value-type="string" table:number-columns-spanned="2" table:style-name="parlementair.kopcel3">
            <text:p text:style-name="headtable.dossiertitel"> Maatregelen verkeersveiligheid
         </text:p>
          </table:table-cell>
          <table:covered-table-cell/>
        </table:table-row>
        <table:table-row>
          <table:table-cell office:value-type="string" table:number-columns-spanned="1" table:style-name="parlementair.kopcel_last">
            <text:p text:style-name="headtable.stuktitel">Nr. 292
                  </text:p>
          </table:table-cell>
          <table:table-cell office:value-type="string" table:number-columns-spanned="2" table:style-name="parlementair.kopcel_last">
            <text:p text:style-name="headtable.stuktitel"> MOTIE VAN DE LEDEN APTROOT EN DIJKSMA 
            </text:p>
            <text:p text:style-name="headtable.datum">Voorgesteld 5 oktober 2011
               
            </text:p>
          </table:table-cell>
          <table:covered-table-cell/>
        </table:table-row>
      </table:table>
      <text:p text:style-name="algemeen">De Kamer,</text:p>
      <text:p text:style-name="algemeen">gehoord de beraadslaging,</text:p>
      <text:p text:style-name="algemeen">constaterende, dat automobilisten na inname van het A- of B-rijbewijs vanwege ongeschiktheid een auto te besturen, het recht
                  hebben op een AM-rijbewijs waarmee deze bestuurders in een brommobiel mogen rijden;
               </text:p>
      <text:p text:style-name="algemeen">overwegende, dat hierdoor bestuurders die een gevaar zijn voor zichzelf en voor medeweggebruikers toch blijven rijden;</text:p>
      <text:p text:style-name="algemeen">verzoekt de regering met een voorstel te komen waardoor het niet meer mogelijk is dat mensen die niet langer in staat zijn,
                  veilig een voertuig te besturen toch automatisch in een brommobiel mogen rijden,
               </text:p>
      <text:p text:style-name="algemeen">en gaat over tot de orde van de dag.</text:p>
      <text:p text:style-name="alineagroep">Aptroot</text:p>
      <text:p text:style-name="alineagroep.end">Dijksma</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398, Nr. 29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