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1
                  </text:p>
          </table:table-cell>
          <table:table-cell office:value-type="string" table:number-columns-spanned="2" table:style-name="parlementair.kopcel_last">
            <text:p text:style-name="headtable.stuktitel"> MOTIE VAN HET LID APTROOT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an plan is, een uitzondering te maken bij het vervolgingsbeleid voor snelheidsovertredingen
                  voor wegdelen met een maximumsnelheid van 130 km/h;
               </text:p>
      <text:p text:style-name="algemeen">overwegende, dat het ongewenst is dat wordt afgeweken van het consequente vervolgingsbeleid;</text:p>
      <text:p text:style-name="algemeen">voorts overwegende, dat het ook voor het draagvlak en begrip voor controle en handhaving ongewenst is als er bekeuringen worden
                  gegeven voor snelheidsovertredingen van 1 of 2 km/uur voor wegdelen met een maximumsnelheid van 130 km/h, terwijl dat op alle
                  andere wegen niet gebeurt;
               </text:p>
      <text:p text:style-name="algemeen">tot slot overwegende, dat het signaal dat een snelheidsovertreding op een weg met 130 km/h ernstiger is dan een snelheidsovertreding
                  op een weg met een maximumsnelheid van 30 km/h en 50 km/h niet passend is, omdat juist op de 30 en 50 kilometerwegen de meeste
                  ongelukken gebeuren en verkeersslachtoffers vallen;
               </text:p>
      <text:p text:style-name="algemeen">spreekt als haar mening uit dat de voorgenomen wijziging van het vervolgingsbeleid niet gewenst is;</text:p>
      <text:p text:style-name="algemeen">verzoekt de regering, van haar voornemen daartoe af te zien,</text:p>
      <text:p text:style-name="algemeen">en gaat over tot de orde van de dag.</text:p>
      <text:p text:style-name="algemeen">Aptroo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2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