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80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op 6 juni 2011.</text:p><text:p text:style-name="margetext">De voordracht voro de vast te stellen algemene maatregel van bestuur kan niet eerder worden gedaan dan op 5 juli 2011.</text:p></draw:text-box></draw:frame></text:p>
      <text:p text:style-name="algemeen">Den Haag, 1 juni 2011</text:p>
      <text:p text:style-name="algemeen">Hierbij zend ik u het ontwerpbesluit<text:note text:id="n1" text:note-class="footnote"><text:note-citation text:label="1">1</text:note-citation><text:note-body><text:p>Ter inzage gelegd bij het Centraal Informatiepunt Tweede Kamer.</text:p></text:note-body></text:note>  tot wijziging van het Reglement rijbewijzen, houdende tijdelijke regels ten behoeve van het experiment met begeleid rijden.
               </text:p>
      <text:p text:style-name="alineagroep.end">De voorlegging geschiedt in het kader van de wettelijk voorgeschreven voorhangprocedure (artikel 2b van de Wegenverkeerswet
                     1994) en biedt uw Kamer de mogelijkheid zich uit te spreken over het ontwerpbesluit voordat het aan de Raad van State zal
                     worden voorgelegd en vervolgens zal worden vastgesteld.
                  </text:p>
      <text:p text:style-name="alineagroep.end">Op grond van de aangehaalde bepaling geschiedt de voordracht aan de Koningin ter verkrijging van het advies van de Raad van
                     State over het ontwerpbesluit niet eerder dan vier weken nadat het ontwerpbesluit aan beide Kamers der Staten-Generaal is
                     overgelegd.
                  </text:p>
      <text:p text:style-name="alineagroep.end">Het ontwerpbesluit strekt tot invoering van een experiment met begeleid rijden en stelt de voorwaarden vast waaronder die
                     vanaf de datum van inwerkingtreding vanaf 17 jaar het rijbewijs B kunnen behalen. Hierbij is uitvoering gegeven aan de motie
                     Roefs /De Rouwe (Kamerstukken II 2008/09, 29 398, nr. 144).
                  </text:p>
      <text:p text:style-name="alineagroep.end">Tevens wordt in het ontwerpbesluit uitvoering gegeven aan mijn toezegging om de geldigheidsduurvan het theoriecertificaat
                     voor de rijbewijscategorieën AM (bromfiets) A, (motor) en B (personenauto) te verlengen (Kamerstukken II 20010/11, 29 398, nr. 268, blz. 17). Tot slot bevat het ontwerpbesluit nog een enkele technische aanpassing in verband met het experiment verlaging
                     leeftijd buschauffeurs.
                  </text:p>
      <text:p text:style-name="algemeen">Ik hoop dat de voorhangprocedure voor het komende zomerreces kan zijn afgerond om zo inwerkingtreding in november 2011 mogelijk
                  te maken.
               </text:p>
      <text:p text:style-name="ondertekening.end">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98, Nr. 2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