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9 mei 2011</text:p>
      <text:p text:style-name="algemeen">Ter voorbereiding van het Algemeen Overleg op 18 mei met uw Commissie voor Infrastructuur en Milieu, bied ik u een actualisatie
                  aan van de stand van zaken op het gebied van stedelijke distributie en LZV’s (Langere en zwaardere vrachtauto’s).
               </text:p>
      <text:p text:style-name="tussenkop"><text:span text:style-name="tussenkop_vet">Langere en zwaardere vrachtauto’s</text:span></text:p>
      <text:p text:style-name="algemeen">Na twee succesvolle meerjarige proeven, wordt sinds 1 november 2007 op grote schaal ervaring opgedaan met LZV’s in de zogenaamde
                  Ervaringsfase. De LZV is maximaal 25,25 meter in plaats van 18,75 en maximaal 60 ton zwaar in plaats van 50 ton. Daardoor
                  kan een LZV 50 tot 60% meer lading meenemen. Door de grotere lengte zijn extra voorwaarden gesteld om risico’s, vooral op gebied van verkeersveiligheid, te mitigeren. Er worden daarom ook extra eisen gesteld
                  aan chauffeurs, voertuigen en routes. De afgelopen tien jaren zijn LZV’s intensief gevolgd en geëvalueerd, hetgeen uitgebreid
                  is gedocumenteerd. In bijlage 1<text:note text:id="ID-113697-d28e96" text:note-class="footnote"><text:note-citation text:label="1">1</text:note-citation><text:note-body><text:p> Ter inzage gelegd bij het Centraal Informatiepunt Tweede Kamer.</text:p></text:note-body></text:note> treft u een rapport aan over de ervaringen met LZV’s in de praktijk en in bijlage 2<text:span text:style-name="superscript"><text:note-ref text:reference-format="text" text:ref-name="ID-113697-d28e96" text:note-class="footnote">1</text:note-ref></text:span> een rapport over de monitoring van de verkeersveiligheid in dit kader.
               </text:p>
      <text:p text:style-name="alineagroep">De inzet van LZV’s is grotendeels gebaseerd op een uitzondering in een Europese richtlijn<text:note text:id="ID-113697-d28e118" text:note-class="footnote"><text:note-citation text:label="3">3</text:note-citation><text:note-body><text:p> Richtlijn 96/53/EG van de Raad van 25 juli 1996 houdende vaststelling, voor bepaalde aan het verkeer binnen de Gemeenschap
                  deelnemende wegvoertuigen, van de in het nationale en het internationale verkeer maximaal toegestane afmetingen, en van de
                  in het internationale verkeer maximaal toegestane gewichten.
               </text:p></text:note-body></text:note>, die lidstaten toestaat met nieuwe concepten te experimenteren. De in het Witboek aangekondigde herziening van de richtlijn
                     zal niet voor het einde van de huidige ervaringsfase (1 november 2012) zijn afgerond. Vooruitlopend daarop wil ik de LZV inzet
                     in de reguliere verkeerswetgeving opnemen.
                  </text:p>
      <text:p text:style-name="alineagroep.end">Door de inzet van LZV’s te verankeren in de nationale regelgeving wil ik het signaal afgeven richting het bedrijfsleven, de
                     Europese Commissie en andere EU-lidstaten dat Nederland vertrouwen heeft in de inzet van LZV’s als middel om het wegvervoer
                     efficiënter en duurzamer te maken. De proeffase en uitgebreide rapportage daarover kan worden ingezet om eventuele kritiek
                     daarop te pareren.
                  </text:p>
      <text:p text:style-name="tussenkop"><text:span text:style-name="tussenkop_cur">Internationaal</text:span></text:p>
      <text:p text:style-name="alineagroep">Buiten Nederland rijden LZV’s in Zweden en Finland op reguliere basis en in Denemarken, Noorwegen en Duitsland op proefbasis.
                     In het Verenigd Koninkrijk en Oostenrijk is formeel besloten geen LZV’s toe te laten. De meeste andere landen hebben zich
                     hierover niet uitgesproken of overwegen proeven (België).
                  </text:p>
      <text:p text:style-name="alineagroep.end">In het Witboek Transport van de Europese Commissie wordt aangegeven dat de Richtlijn voor maten en gewichten zou moeten worden
                     herzien om het wegvervoer ruimte te geven voor duurzame innovaties, zoals aerodynamische voertuigen. Nederland zal hierbij
                     ook aandringen op acceptatie van LZV’s, bilateraal en in heel Europa. Tegenstanders zijn vooral de Europese spoor- en milieulobby
                     die stellen dat LZV’s een modal shift naar spoor in de weg zal staan. LZV voorstanders vinden dat modaliteiten elkaar aanvullen,
                     grotendeels eigen markten bedienen en dat iedere modaliteit moet streven naar meer efficiëntie en duurzaamheid.
                  </text:p>
      <text:p text:style-name="tussenkop"><text:span text:style-name="tussenkop_cur">LZV’s in de praktijk (bijlage 1)</text:span></text:p>
      <text:p text:style-name="alineagroep">In 2010 reden er 400 LZV’s in Nederland. Dat is ca. 0,3% van het vrachtautopark. Deze hebben in dat jaar 20 miljoen vrachtauto
                     kilometers bespaard. Dit levert naast reductie van uitstoot ook kostenbesparingen op door minder brandstof en hogere productie
                     per chauffeur. Bij een verdere opschaling zal dit bovendien een positief effect hebben op de verkeersdruk, met name op trajecten met veel zwaar vrachtverkeer.
                  </text:p>
      <text:p text:style-name="alineagroep.end">De inzet van LZV’s vergt van de overheid en belastingbetaler vrijwel geen investeringen in de infrastructuur. In overleg met
                     het bedrijfsleven en decentrale overheden worden enkele knelpunten voor LZV inzet opgelost, zoals een beperkte aanpassing
                     aan spoorwegovergangen bij tien bedrijventerreinen. De kosten hiervoor zijn relatief beperkt en dit levert de maatschappij
                     een veelvoud daarvan op door de genoemde besparingen door LZV inzet.
                  </text:p>
      <text:p text:style-name="tussenkop"><text:span text:style-name="tussenkop_cur">Verkeersveiligheid (bijlage 2)</text:span></text:p>
      <text:p text:style-name="alineagroep">Via onderzoek door Arcadis en NEA van politiegegevens, meldingen van transportbedrijven en gegevens van verzekeringsmaatschappijen
                     is van 19 verkeersongevallen (0,058% van alle vrachtauto-ongevallen) in de periode 2007 – 2010 vastgesteld dat daarbij een
                     als LZV rijdende combinatie was betrokken.
                  </text:p>
      <text:p text:style-name="alineagroep.end">Vervolgens zijn deze ongevallen nader geanalyseerd en besproken met LZV chauffeurs, LZV examinatoren en experts van de politie,
                     IVW en wegbeheerders. Twee conclusies uit dit rapport (blz. 8) zijn:
                  </text:p>
      <text:list text:style-name="list-style-1">
        <text:list-item>
          <text:p text:style-name="list.start">Er zijn geen directe knelpunten ten aanzien van de verkeersveiligheid, doorstroming en wegontwerp waargenomen.
                        </text:p>
        </text:list-item>
        <text:list-item>
          <text:p text:style-name="list.end">Het soort ongevallen dat met LZV’s heeft plaatsgevonden zijn veelal typische vrachtwagenongevallen. Doordat het aantal LZV’s
                           nog gering is, kan niet vastgesteld worden of een bepaald soort ongeval kenmerkend voor vrachtvoertuigen zich vaker of juist
                           minder vaak voordoet bij ongevallen met LZV’s.
                        </text:p>
        </text:list-item>
      </text:list>
      <text:p text:style-name="algemeen">Een brede groep van betrokken partijen, waaronder de SWOV, VVN, TLN, EVO, IVW, KLPD en RDW zijn intensief bij deze evaluaties
                  betrokken geweest. Ook dit jaar blijven we de ontwikkelingen op dit gebied volgend. Genoemde partijen hebben ook meegewerkt
                  aan de totstandkoming van een CROW publicatie over de (veilige) toelating van LZV’s tot het onderliggende wegennet voor de
                  decentrale wegbeheerder. LZV’s worden namelijk pas na goedkeuring door de lokale wegbeheerder op het onderliggende wegennet
                  toegelaten.
               </text:p>
      <text:p text:style-name="alineagroep">Ook andere landen met grootschalige en jarenlange ervaringen als Finland, Zweden, Canada en Australië bevestigen het beeld
                     dat LZV’s geen risicoverhogende factor in het verkeer vormen. De Nederlandse inzet voegt daaraan toe dat ook in een kleiner
                     land met fijnmazige infrastructuur LZV inzet op verantwoorde wijze ingepast kan worden.
                  </text:p>
      <text:p text:style-name="alineagroep.end">In afwijking van andere landen stellen wij wel specifieke eisen aan chauffeurs, routes en voertuigen. Deze eisen staan vermeld
                     in de bijlage van het hiervoor genoemde rapport. Ik ben van mening dat deze eisen een positieve invloed hebben gehad op de
                     inpassing van LZV’s in het dagelijkse verkeer.
                  </text:p>
      <text:p text:style-name="tussenkop"><text:span text:style-name="tussenkop_vet">Stedelijke Distributie</text:span></text:p>
      <text:p text:style-name="alineagroep">De dagelijkse goederenstromen naar bedrijven en consumenten zijn primair een verantwoordelijkheid van het bedrijfsleven en
                     decentrale overheden. De problematiek van schaarse ruimte in drukke straten is al eeuwenoud (zelfs het Rome van 45 v Chr.
                     kende venstertijden) en zal met de toenemende verstedelijking ook niet verdwijnen.
                  </text:p>
      <text:p text:style-name="alineagroep">Vrachtvervoer in steden is noodzakelijk voor de nationale consumptie. Dit grote economische belang moet worden gecombineerd
                     met hoge eisen aan de leefkwaliteit. In die omstandigheden zijn integraal afgewogen verbeteringen nodig. De totstandkoming
                     hiervan hangt af van de motivatie van de partijen die zelf een rol hierin spelen, belangen hebben hierbij en daardoor bepalend
                     zijn voor succes of falen van samenwerking en oplossingen.
                  </text:p>
      <text:p text:style-name="alineagroep">Verheugd constateer ik dat er prima oplossingen blijken te zijn, zoals dagrand distributie voor supermarkten en bundeling
                     van goederenstromen. Die oplossingen bieden potentieel winst voor alle betrokken partijen en verbeteren bovendien het welzijn
                     in de steden.
                  </text:p>
      <text:p text:style-name="alineagroep">Afgelopen 10 jaar is er een substantiële inzet van mensen en middelen geweest via:</text:p>
      <text:list text:style-name="list-style-2">
        <text:list-item>
          <text:p text:style-name="list.start">Platform Stedelijke Distributie
                        </text:p>
        </text:list-item>
        <text:list-item>
          <text:p text:style-name="list.cont">Commissie Stedelijke Distributie
                        </text:p>
        </text:list-item>
        <text:list-item>
          <text:p text:style-name="list.cont">Ambassadeur Stedelijke Distributie
                        </text:p>
        </text:list-item>
        <text:list-item>
          <text:p text:style-name="list.end">Connekt, TLN en EVO.
                        </text:p>
        </text:list-item>
      </text:list>
      <text:p text:style-name="alineagroep.end">Ik zie daarbij een grote en gemotiveerde inzet maar het lijkt er op dat de nood mogelijk niet hoog genoeg is voor de meerderheid
                     van de individuele verladers, vervoerders, detaillisten en gemeentebesturen om de aangereikte oplossingen te omarmen. Een
                     paard naar het water brengen, betekent nog niet dat het paard ook gaat drinken, dat is wel duidelijk, de prima inzet van tientallen
                     koplopers ten spijt.
                  </text:p>
      <text:p text:style-name="algemeen">Eind dit jaar loopt de termijn af van de Ambassadeur Stedelijke Distributie (in bijlage 3<text:span text:style-name="superscript"><text:note-ref text:reference-format="text" text:ref-name="ID-113697-d28e96" text:note-class="footnote">1</text:note-ref></text:span> treft u zijn Actieplan aan) en is ook bij Connekt ruim twee jaar ervaring opgedaan met het stimuleren van pilots en het ondersteunen
                  van de samenwerking tussen bedrijfsleven en gemeenten. In bijlage 4<text:span text:style-name="superscript"><text:note-ref text:reference-format="text" text:ref-name="ID-113697-d28e96" text:note-class="footnote">1</text:note-ref></text:span> treft u een beschrijving aan van deze ervaringen tot nu to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