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398
               </text:p>
          </table:table-cell>
          <table:table-cell office:value-type="string" table:number-columns-spanned="2" table:style-name="parlementair.kopcel3">
            <text:p text:style-name="headtable.dossiertitel"> Maatregelen verkeersveiligh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73
                  </text:p>
          </table:table-cell>
          <table:table-cell office:value-type="string" table:number-columns-spanned="2" table:style-name="parlementair.kopcel_last">
            <text:p text:style-name="headtable.stuktitel"> MOTIE VAN DE LEDEN GRAUS EN DE JONG 
            </text:p>
            <text:p text:style-name="headtable.datum">Voorgesteld 14 april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veel jongeren op extra kosten worden gejaagd doordat hun theorie-examen na een jaar verloopt;</text:p>
      <text:p text:style-name="algemeen">overwegende, dat met de start van het begeleid rijden jongeren al vanaf 16,5 jaar hun theorie-examen kunnen afleggen, waardoor
                  de geldigheidstermijn van een jaar achterhaald is;
               </text:p>
      <text:p text:style-name="algemeen">verzoekt de regering om de geldigheidsduur van het theorie-examen te verlengen van één naar drie jaar,</text:p>
      <text:p text:style-name="algemeen">en gaat over tot de orde van de dag.</text:p>
      <text:p text:style-name="alineagroep">Graus</text:p>
      <text:p text:style-name="alineagroep.end">De Jong</text:p>
    </office:text>
  </office:body>
</office:document-content>
</file>

<file path=styles.xml><?xml version="1.0" encoding="utf-8"?>
<office:document-styles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398, Nr. 27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hart="urn:oasis:names:tc:opendocument:xmlns:chart:1.0" xmlns:ooo="http://openoffice.org/2004/office" xmlns:config="urn:oasis:names:tc:opendocument:xmlns:config:1.0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="http://www.w3.org/1999/xhtml" xmlns:dc="http://purl.org/dc/elements/1.1/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office:version="1.0">
  <office:meta>
    <dc:title/>
  </office:meta>
</office:document-meta>
</file>