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63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Hiermee beantwoord ik de vragen over het spitsalarm van de ANWB die gesteld zijn door de vaste kamer commissie voor Infrastructuur
                  en Milieu in haar procedurevergadering van 15 december jl. (2010Z19462/2010D51645). In deze brief zal ik ingaan op de achtergrond van het verkeeralarm welke door de overheid wordt afgegeven en welke initiatieven
                  zijn ondernomen om te komen tot het afgeven van één alarmbericht voor het verkeer wanneer verkeersveiligheid in het geding
                  komt of grote congestie dreigt.
               </text:p>
      <text:p text:style-name="alineagroep">Naar aanleiding van de zeer grote verkeerschaos als gevolg van hevige sneeuwval op 25 november 2005 is het initiatief genomen
                     om parallel aan het weeralarm ook een verkeeralarm te ontwikkelen. In de loop van 2006 is het verkeeralarm in samenhang met
                     het weeralarm door de toenmalige Minister van V&amp;W mevr. Peijs gepresenteerd. Op 18 januari 2007 is het eerste verkeeralarm
                     afgegeven op basis van een zeer zware storm die over Nederland trok waardoor vele wegen geblokkeerd werden door omgewaaide
                     vrachtwagens. Dit verkeeralarm heeft destijds goed gefunctioneerd en werd goed ontvangen.
                  </text:p>
      <text:p text:style-name="alineagroep.end">Na het eerste verkeeralarm op 18 januari 2007 is het alarm nog tweemaal uitgegeven op 20 december 2009 en 17 december 2010.</text:p>
      <text:p text:style-name="alineagroep">Op 23 november 2008 heeft de ANWB voor het eerst een spitsalarm afgegeven  vanwege de in de ochtendspits van 24 november verwachte
                     sneeuwval. Naar aanleiding van dit eerste spitsalarm is op 8 december 2008 een gesprek geweest tussen Rijkswaterstaat en de
                     ANWB waarin is afgesproken dat de criteria voor het afgeven van een verkeeralarm nader worden bekeken.
                  </text:p>
      <text:p text:style-name="alineagroep">Gedurende 2009 zijn met alle service providers regelmatig gesprekken gevoerd over de protocollen van het verkeeralarm wat
                     in juli 2009 tot een definitief protocol heeft geleid.
                  </text:p>
      <text:p text:style-name="alineagroep.end">De ANWB heeft altijd het standpunt ingenomen dat zij zich het recht voorbehoudt om haar leden te waarschuwen voor ernstige
                     files door een spitsalarm af te kondigen. Wel is afgesproken dat voorafgaand aan het afgeven van een spitsalarm overleg met
                     het KNMI plaatsvindt en Rijkswaterstaat wordt geïnformeerd.
                  </text:p>
      <text:p text:style-name="algemeen">De frequentie en de wijze waarop de ANWB haar leden informeert is niet mijn verantwoordelijkheid.</text:p>
      <text:p text:style-name="alineagroep">Aangezien ik veel waarde hecht aan één systeem voor het waarschuwen van de weggebruikers voor gevaar en ernstige filevorming
                     heb ik de Directeur-Generaal van Rijkswaterstaat gevraagd om op korte termijn met de hoofddirecteur van de ANWB in overleg
                     te treden om te komen tot een oplossing.
                  </text:p>
      <text:p text:style-name="alineagroep.end">Over de uitkomst van dit gesprek en mogelijke nadere vervolgstappen zal ik u op de hoogte brengen.</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