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6</text:p>
          </table:table-cell>
          <table:table-cell office:value-type="string" table:number-columns-spanned="2" table:style-name="parlementair.kopcel_last">
            <text:p text:style-name="headtable.stuktitel"> MOTIE VAN DE LEDEN DE ROUWE EN MONASCH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het beginnersrijbewijs bedoeld is om aan beginnende, vaak jonge bestuurders de ernst van overtreding aan
                  een concreet voelbare maatregel te koppelen om hen zo te stimuleren, hun gedrag te verbeteren;
               </text:p>
      <text:p text:style-name="algemeen">overwegende, dat het huidige niveau van drie strafpunten zelden bereikt wordt en dus een weinig afschrikwekkende dreiging
                  heeft;
               </text:p>
      <text:p text:style-name="algemeen">constaterende, dat de overlast van overtredingen en het aantal dodelijke ongevallen door beginnende bestuurders niet merkbaar
                  is verminderd sinds invoering van het beginnersrijbewijs;
               </text:p>
      <text:p text:style-name="algemeen">constaterende, dat met de invoering van het praktijkexamen voor de bromfiets ook deze bestuurders onder de definitie vallen
                  van beginnend bestuurder;
               </text:p>
      <text:p text:style-name="algemeen">verzoekt de regering de norm voor het schorsen van het rijbewijs van beginnende bestuurders te verlagen van drie naar twee
                  strafpunten,
               </text:p>
      <text:p text:style-name="algemeen">en gaat over tot de orde van de dag.</text:p>
      <text:p text:style-name="alineagroep">De Rouwe</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