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55
                  </text:p>
          </table:table-cell>
          <table:table-cell office:value-type="string" table:number-columns-spanned="2" table:style-name="parlementair.kopcel_last">
            <text:p text:style-name="headtable.stuktitel"> MOTIE VAN DE LEDEN MONASCH EN VAN GENT
            </text:p>
            <text:p text:style-name="headtable.datum">Vastgesteld 9 december 2010</text:p>
          </table:table-cell>
          <table:covered-table-cell/>
        </table:table-row>
      </table:table>
      <text:p text:style-name="kamerstukdatum">Voorgesteld 
               
            </text:p>
      <text:p text:style-name="algemeen">De Kamer,</text:p>
      <text:p text:style-name="algemeen">gehoord de beraadslaging,</text:p>
      <text:p text:style-name="algemeen">constaterende, dat wordt voorgesteld, alle alcoholovertreders in de categorie 1.3 tot 1.8 promille (promillages bij aanhouding)
                  zonder medisch specialistisch onderzoek naar alcoholziekten in te laten stromen in het alcoholslotprogramma;
               </text:p>
      <text:p text:style-name="algemeen">overwegende, dat verkeersdeelname door alcoholverslaafden medisch onverantwoord is, maar dat alcoholmisbruikers en overtreders
                  zonder alcoholprobleem wel aan het alcoholslotprogramma kunnen deelnemen;
               </text:p>
      <text:p text:style-name="algemeen">overwegende, dat zich in de categorie 1.3 tot 1.8 promille een onbekend percentage alcoholverslaafden bevindt, zodat uit het
                  oogpunt van proportionaliteit de primaire inzet van een screeningtest verstandig is, gevolgd door nader medisch-specialistisch
                  onderzoek naar alcoholverslaving indien de test een hoge kans op alcoholproblemen laat zien;
               </text:p>
      <text:p text:style-name="alineagroep.end">verzoekt de regering,</text:p>
      <text:list text:style-name="list-style-1">
        <text:list-item>
          <text:p text:style-name="list.start">de alcoholverslaafde overtreders te identificeren middels successievelijk de meest betrouwbare laboratorium-screeningtest
                           die gebruikmaakt van meerdere biomarkers (conform Richtlijn NVvP) en nader medisch-specialistisch onderzoek, en hen niet toe
                           te laten tot het alcoholslotprogramma totdat zij middels medisch-specialistisch onderzoek hun genezing aangetoond hebben;
                        </text:p>
        </text:list-item>
        <text:list-item>
          <text:p text:style-name="list.cont">de middels de screeningtest en specialistisch onderzoek geïdentificeerde alcoholmisbruikers het alcoholslotprogramma op te
                           leggen en toe te zien op hun genezing als strikte voorwaarde om het alcoholslotprogramma te kunnen verlaten, middels medisch-specialistisch
                           onderzoek aan het eind van het alcoholslotprogramma;
                        </text:p>
        </text:list-item>
        <text:list-item>
          <text:p text:style-name="list.cont">de middels de screeningtest geïdentificeerde overtreders zonder alcoholprobleem het alcoholslotprogramma op te leggen;
                        </text:p>
        </text:list-item>
        <text:list-item>
          <text:p text:style-name="list.end">de kosten van de screeningtest te verrekenen met de totale kosten van het alcoholslotprogramma, zodat de overtreders met een
                           alcoholprobleem in de categorie 1.3–1.8 promille dezelfde totale kosten hebben als de overtreders met een alcoholprobleem
                           in de categorie boven 1.8 promille,
                        </text:p>
        </text:list-item>
      </text:list>
      <text:p text:style-name="algemeen">en gaat over tot de orde van de dag.</text:p>
      <text:p text:style-name="alineagroep">Monasch</text:p>
      <text:p text:style-name="alineagroep.end">Van Gen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398, Nr. 2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