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98
               </text:p>
          </table:table-cell>
          <table:table-cell office:value-type="string" table:number-columns-spanned="2" table:style-name="parlementair.kopcel3">
            <text:p text:style-name="headtable.dossiertitel"> Maatregelen verkeers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1
                  </text:p>
          </table:table-cell>
          <table:table-cell office:value-type="string" table:number-columns-spanned="2" table:style-name="parlementair.kopcel_last">
            <text:p text:style-name="headtable.stuktitel"> MOTIE VAN HET LID GRASHOFF C.S.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Stichting Wetenschappelijk Onderzoek Verkeersveiligheid (SWOV) stelt dat de kans op een verkeersongeval
                  en ernstig letsel toenemen, naarmate er harder gereden wordt;
               </text:p>
      <text:p text:style-name="algemeen">constaterende, dat de minister heeft toegezegd, de maximumsnelheid alleen te verhogen op plekken waar de veiligheid niet in
                  het geding is;
               </text:p>
      <text:p text:style-name="algemeen">verzoekt de minister de selectie van wegdelen die in aanmerking komen voor verhoging van de maximumsnelheid ter beoordeling
                  voor te leggen aan het SWOV,
               </text:p>
      <text:p text:style-name="algemeen">en gaat over tot de orde van de dag.</text:p>
      <text:p text:style-name="alineagroep">Grashoff</text:p>
      <text:p text:style-name="alineagroep">Dijksma</text:p>
      <text:p text:style-name="alineagroep">Slob</text:p>
      <text:p text:style-name="alineagroep.end">Verhoe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98, Nr. 2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